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plitsing van woning aan Nieuwe Veenendaalseweg 14, 3911M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aanvraag splitsing woning aan Nieuwe Veenendaalseweg 14, 3911MK Rhenen. Aanvraagnummer: Z2026-00000111. Indieningsdatum:26 maart 2026 . Nieuwe uiterste beslisdatum: 2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7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1</meta:user-defined>
    <meta:user-defined meta:name="DCTERMS.abstract">Betreft: Beschikking verlenging beslistermijn op locatie Nieuwe Veenendaalseweg 14, 3911MK Rhenen</meta:user-defined>
    <dc:language>nl</dc:language>
    <meta:user-defined meta:name="OVERHEIDop.locatietype/OVERHEIDop.gebiedsmarkering">Vlak</meta:user-defined>
    <meta:user-defined meta:name="DC.title">Kennisgeving termijnverlenging splitsing van woning aan Nieuwe Veenendaalseweg 14, 3911MK Rhe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1</meta:user-defined>
    <meta:user-defined meta:name="OVERHEIDop.GmbID/DC.identifier">gmb-2026-237701</meta:user-defined>
    <meta:user-defined meta:name="OVERHEIDop.versieInformatie"/>
  </office:meta>
</office:document-meta>
</file>