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melding dierenverblijven voor de aanpassing van een stalsysteem op de locatie Kleinestraat 8 te Bruchem zaaknummer ODR260639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melding ontvangen. De melding is gedaan voor een melding dierenverblijven voor de aanpassing van een stalsysteem op de locatie Kleinestraat 8 te Bruchem.</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69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9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Zaltbommel</meta:user-defined>
    <meta:user-defined meta:name="OVERHEIDop.Rubriek/DC.type">omgevingsmeld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melding dierenverblijven voor de aanpassing van een stalsysteem op de locatie Kleinestraat 8 te Bruchem zaaknummer ODR2606392</meta:user-defined>
    <meta:user-defined meta:name="DCTERMS.W3CDTF/DCTERMS.available">2026-05-20</meta:user-defined>
    <meta:user-defined meta:name="DCTERMS.W3CDTF/OVERHEIDop.jaargang">2026</meta:user-defined>
    <meta:user-defined meta:name="OVERHEIDop.publicationIssue">237699</meta:user-defined>
    <meta:user-defined meta:name="OVERHEIDop.GmbID/DC.identifier">gmb-2026-237699</meta:user-defined>
    <meta:user-defined meta:name="OVERHEIDop.versieInformatie"/>
  </office:meta>
</office:document-meta>
</file>