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ta Reyssingel 16 3062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5-2026</text:span> een aanvraag voor een omgevingsvergunning, met kenmerk <text:span text:style-name="nadrukvet">Z2026-005929</text:span>/<text:span text:style-name="nadrukvet">2026050401547</text:span>, heeft ontvangen voor de Bouwactiviteit (technisch). <text:span text:style-name="nadrukcur">(Grondslag: Omgevingswet, artikel 5.1)</text:span></text:p>
            <text:p text:style-name="common-al">De aanvraag betreft realiseren verkeersbrug op de locatie Rita Reyssingel 16 3062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69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9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29</meta:user-defined>
    <meta:user-defined meta:name="DCTERMS.abstract">realiseren verkeer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ta Reyssingel 16 3062BB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98</meta:user-defined>
    <meta:user-defined meta:name="OVERHEIDop.GmbID/DC.identifier">gmb-2026-237698</meta:user-defined>
    <meta:user-defined meta:name="OVERHEIDop.versieInformatie"/>
  </office:meta>
</office:document-meta>
</file>