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b077ec-950b-4718-8f70-d72ad6aae0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7-3-1">
      <text:list-level-style-bullet text:bullet-char="•" text:level="1">
        <style:list-level-properties text:min-label-width="10mm"/>
      </text:list-level-style-bullet>
    </text:list-style>
    <text:list-style style:name="id1-3-2-2-1-13-27-3-2">
      <text:list-level-style-bullet text:bullet-char="•" text:level="1">
        <style:list-level-properties text:min-label-width="10mm"/>
      </text:list-level-style-bullet>
    </text:list-style>
    <text:list-style style:name="id1-3-2-2-1-13-27-3-3">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3-1">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office:automatic-styles>
  <office:body>
    <office:text>
      <text:p text:style-name="new_page_staatscourant"/>
      <text:p text:style-name="single-kop-titel">Verkeerbesluit tijdelijke maatregelen rotonde Visarenddreef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92644</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
            <text:p text:style-name="common-al"/>
            <text:p text:style-name="tussenkopcur">Overwegende dat: </text:p>
            <text:p text:style-name="common-al"/>
            <text:list text:style-name="id1-3-2-2-1-13">
              <text:list-item text:style-override="id1-3-2-2-1-13-1">
                <text:number>•</text:number>
                <text:p text:style-name="al">de stationsomgeving wordt herontwikkeld;</text:p>
              </text:list-item>
              <text:list-item text:style-override="id1-3-2-2-1-13-2">
                <text:number>•</text:number>
                <text:p text:style-name="al">bij de herontwikkeling van de stationsomgeving ten oosten van het spoor ervoor is gekozen de doorstroming van het verkeer tijdens alle fasen te waarborgen;</text:p>
              </text:list-item>
              <text:list-item text:style-override="id1-3-2-2-1-13-3">
                <text:number>•</text:number>
                <text:p text:style-name="al">hiermee grote verkeershinder en stagnatie is voorkomen;</text:p>
              </text:list-item>
              <text:list-item text:style-override="id1-3-2-2-1-13-4">
                <text:number>•</text:number>
                <text:p text:style-name="al">deze keuze leidt tot een langere doorlooptijd van de volledige herontwikkeling van het Stationsplein:</text:p>
              </text:list-item>
              <text:list-item text:style-override="id1-3-2-2-1-13-5">
                <text:number>•</text:number>
                <text:p text:style-name="al">een onderdeel van deze herontwikkeling is dat de rotonde Visarenddreef–Middenweg–Stationslaan wordt omgevormd tot een voorrangskruispunt met verkeerslichten;</text:p>
              </text:list-item>
              <text:list-item text:style-override="id1-3-2-2-1-13-6">
                <text:number>•</text:number>
                <text:p text:style-name="al">tijdens de omvorming van de rotonde tot een voorrangskruispunt het werkvak tijdelijk wordt afgesloten voor autoverkeer;</text:p>
              </text:list-item>
              <text:list-item text:style-override="id1-3-2-2-1-13-7">
                <text:number>•</text:number>
                <text:p text:style-name="al">hierdoor de werkzaamheden in een aanzienlijk korter tijdsbestek kunnen worden uitgevoerd;</text:p>
              </text:list-item>
              <text:list-item text:style-override="id1-3-2-2-1-13-8">
                <text:number>•</text:number>
                <text:p text:style-name="al">tijdens de afsluiting de doorgang voor de hulpdiensten, het busverkeer en verkeer van- en naar de rechtbank wordt gewaarborgd; </text:p>
              </text:list-item>
              <text:list-item text:style-override="id1-3-2-2-1-13-9">
                <text:number>•</text:number>
                <text:p text:style-name="al">voor voetgangers en fietsers een korte en veilige omleidingsroute wordt ingericht;</text:p>
              </text:list-item>
              <text:list-item text:style-override="id1-3-2-2-1-13-10">
                <text:number>•</text:number>
                <text:p text:style-name="al">deze omleidingsroute duidelijk wordt aangegeven door middel van bebording;</text:p>
              </text:list-item>
              <text:list-item text:style-override="id1-3-2-2-1-13-11">
                <text:number>•</text:number>
                <text:p text:style-name="al">zowel de rechtbank als de provincie zijn geïnformeerd over de omvorming van de rotonde tot een voorrangskruispunt, de uitvoeringsperiode en welke consequenties dit heeft voor de bereikbaarheid;</text:p>
              </text:list-item>
              <text:list-item text:style-override="id1-3-2-2-1-13-12">
                <text:number>•</text:number>
                <text:p text:style-name="al">er gesprekken zijn gevoerd met de busmaatschappij en de stationsmanager over de uitvoeringsperiode en de mate van stremming;</text:p>
              </text:list-item>
              <text:list-item text:style-override="id1-3-2-2-1-13-13">
                <text:number>•</text:number>
                <text:p text:style-name="al">Via een informatiebrief omwonenden worden geïnformeerd over de werkzaamheden en verkeershinder;</text:p>
              </text:list-item>
              <text:list-item text:style-override="id1-3-2-2-1-13-14">
                <text:number>•</text:number>
                <text:p text:style-name="al">de bestaande taxi standplaats gehandhaafd blijft en bereikbaar is vanuit het noorden via de Stationslaan;</text:p>
              </text:list-item>
              <text:list-item text:style-override="id1-3-2-2-1-13-15">
                <text:number>•</text:number>
                <text:p text:style-name="al">via Botter 12 het gebied ten zuiden van de Visarenddreef bereikbaar blijft;</text:p>
              </text:list-item>
              <text:list-item text:style-override="id1-3-2-2-1-13-16">
                <text:number>•</text:number>
                <text:p text:style-name="al">de Zilverparkgarage en Zilverparkkade vanuit het zuiden bereikbaar zijn via de Middenweg;</text:p>
              </text:list-item>
              <text:list-item text:style-override="id1-3-2-2-1-13-17">
                <text:number>•</text:number>
                <text:p text:style-name="al">de Bremenstraat bereikbaar is vanuit het westen via de Visarenddreef;</text:p>
              </text:list-item>
              <text:list-item text:style-override="id1-3-2-2-1-13-18">
                <text:number>•</text:number>
                <text:p text:style-name="al">de Kiss &amp; Ride tijdelijk gedurende de werkzaamheden wordt verplaatst naar de Stationsweg en bereikbaar is via de Stationsweg vanuit het noorden;</text:p>
              </text:list-item>
              <text:list-item text:style-override="id1-3-2-2-1-13-19">
                <text:number>•</text:number>
                <text:p text:style-name="al">door middel van omleidingsroutes de diverse bestemmingen in het centrum worden aangegeven en via de centrumring worden geleid;</text:p>
              </text:list-item>
              <text:list-item text:style-override="id1-3-2-2-1-13-20">
                <text:number>•</text:number>
                <text:p text:style-name="al">voor doorgaand verkeer op diverse plaatsen op de Buitenring het verkeer wordt geattendeerd op de stremming in het stationsgebied;</text:p>
              </text:list-item>
              <text:list-item text:style-override="id1-3-2-2-1-13-21">
                <text:number>•</text:number>
                <text:p text:style-name="al">voor doorgaand verkeer omleidingsroutes worden ingesteld via de Buitenring;</text:p>
              </text:list-item>
              <text:list-item text:style-override="id1-3-2-2-1-13-22">
                <text:number>•</text:number>
                <text:p text:style-name="al">door een volledige stremming voor regulier verkeer de uitvoeringsduur kan worden beperkt;</text:p>
              </text:list-item>
              <text:list-item text:style-override="id1-3-2-2-1-13-23">
                <text:number>•</text:number>
                <text:p text:style-name="al">de tijdelijke verkeersmaatregelen worden uitgevoerd conform de landelijke CROW-richtlijnen en voldoen aan de eisen zoals gesteld in het BLVC-kader;</text:p>
              </text:list-item>
              <text:list-item text:style-override="id1-3-2-2-1-13-24">
                <text:number>•</text:number>
                <text:p text:style-name="al">het werkvak wordt afgesloten voor doorgaand regulier verkeer door middel van verkeersbord C1 van bijlage 1 van het RVV 1990, gedurende de periode van de wegwerkzaamheden;</text:p>
              </text:list-item>
              <text:list-item text:style-override="id1-3-2-2-1-13-25">
                <text:number>•</text:number>
                <text:p text:style-name="al">na afronding van de werkzaamheden de genoemde maatregelen komen te vervallen;</text:p>
              </text:list-item>
              <text:list-item text:style-override="id1-3-2-2-1-13-26">
                <text:number>•</text:number>
                <text:p text:style-name="al">de betreffende wegen in beheer is bij de gemeente Lelystad;</text:p>
              </text:list-item>
              <text:list-item text:style-override="id1-3-2-2-1-13-27">
                <text:number>•</text:number>
                <text:p text:style-name="al">gelet op artikel 2 van de Wvw 1994 strekken de in dit besluit genoemde verkeersmaatregelen tot:</text:p>
                <text:list text:style-name="id1-3-2-2-1-13-27-3">
                  <text:list-item text:style-override="id1-3-2-2-1-13-27-3-1">
                    <text:number>•</text:number>
                    <text:p text:style-name="al">tot het verzekeren van de veiligheid op de weg;</text:p>
                  </text:list-item>
                  <text:list-item text:style-override="id1-3-2-2-1-13-27-3-2">
                    <text:number>•</text:number>
                    <text:p text:style-name="al">het beschermen van weggebruikers en passagiers;</text:p>
                  </text:list-item>
                  <text:list-item text:style-override="id1-3-2-2-1-13-27-3-3">
                    <text:number>•</text:number>
                    <text:p text:style-name="al">het in stand houden van de weg en het waarborgen van de bruikbaarheid daarvan.</text:p>
                  </text:list-item>
                </text:list>
              </text:list-item>
              <text:list-item text:style-override="id1-3-2-2-1-13-28">
                <text:number>•</text:number>
                <text:p text:style-name="al">gelet op artikel 2 van de Wvw 1994  kan het volgende belang in het geding komen bij de in dit besluit genoemde verkeersmaatregelen:</text:p>
                <text:list text:style-name="id1-3-2-2-1-13-28-3">
                  <text:list-item text:style-override="id1-3-2-2-1-13-28-3-1">
                    <text:number>•</text:number>
                    <text:p text:style-name="al">het zoveel mogelijk waarborgen van de vrijheid van het verkeer.</text:p>
                  </text:list-item>
                </text:list>
              </text:list-item>
              <text:list-item text:style-override="id1-3-2-2-1-13-29">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30">
                <text:number>•</text:number>
                <text:p text:style-name="al">de in dit verkeersbesluit genoemde maatregel niet leidt tot een toename van de geluidsbelasting afkomstig van wegverkeerslawaai op geluidsgevoelige gebouwen;</text:p>
              </text:list-item>
              <text:list-item text:style-override="id1-3-2-2-1-13-31">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6188.</text:p>
              </text:list-item>
            </text:list>
            <text:p text:style-name="common-al"/>
            <text:p text:style-name="common-al"/>
            <text:p text:style-name="common-al"/>
            <text:p text:style-name="tussenkopcur">Besluit</text:p>
            <text:p text:style-name="common-al"/>
            <text:list text:style-name="id1-3-2-2-1-19">
              <text:list-item text:style-override="id1-3-2-2-1-19-1">
                <text:number>1.</text:number>
                <text:p text:style-name="al">Het werkvak ter hoogte van de omvorming van de rotonde Visarenddreef–Middenweg–Stationslaan tijdelijk af te sluiten voor autoverkeer, door plaatsing van verkeersbord C1 (gesloten voor alle voertuigen) conform bijlage 1 van het RVV 1990.</text:p>
              </text:list-item>
            </text:list>
            <text:p text:style-name="common-al"/>
            <text:list text:style-name="id1-3-2-2-1-21">
              <text:list-item text:style-override="id1-3-2-2-1-21-1">
                <text:number>2.</text:number>
                <text:p text:style-name="al">De in dit besluit genoemde tijdelijke verkeersmaatregelen van kracht te laten zijn gedurende de periode van de wegwerkzaamheden.</text:p>
              </text:list-item>
            </text:list>
            <text:p text:style-name="common-al"/>
            <text:list text:style-name="id1-3-2-2-1-23">
              <text:list-item text:style-override="id1-3-2-2-1-23-1">
                <text:number>3.</text:number>
                <text:p text:style-name="al">De maatregelen automatisch te laten vervallen na afronding van de werkzaamheden.</text:p>
              </text:list-item>
            </text:list>
            <text:p text:style-name="common-al"/>
            <text:list text:style-name="id1-3-2-2-1-25">
              <text:list-item text:style-override="id1-3-2-2-1-25-1">
                <text:number>4.</text:number>
                <text:p text:style-name="al">Dat de exacte locatie van de maatregel is weergegeven op de bij dit besluit behorende opgenomen situatietekening.</text:p>
              </text:list-item>
            </text:list>
            <text:p text:style-name="common-al"/>
            <text:p text:style-name="common-al">Lelystad, 18 me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Situatietekening</text:p>
            <text:p text:style-name="common-al">
            <draw:frame><draw:text-box><text:section text:name="plaatje_id1-3-2-2-1-38-1" text:style-name="plaatje">
              <text:p text:style-name="illustratie_id1-3-2-2-1-38-1-1"><draw:frame draw:style-name="illustratie_id1-3-2-2-1-38-1-1" text:anchor-type="paragraph" svg:width="153mm" svg:height="125.0943396226415mm"><draw:image xlink:href="Pictures/Afbeelding1id5b077ec-950b-4718-8f70-d72ad6aae058.png" xlink:type="simple"/></draw:frame></text:p>
            </text:section></draw:text-box></draw:frame>
          </text:p>
            <text:p text:style-name="common-al"/>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0 me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64">
              <text:list-item text:style-override="id1-3-2-2-1-64-1">
                <text:number>•</text:number>
                <text:p text:style-name="al">uw naam en adres;</text:p>
              </text:list-item>
              <text:list-item text:style-override="id1-3-2-2-1-64-2">
                <text:number>•</text:number>
                <text:p text:style-name="al">de datum waarop u het bezwaarschrift schrijft;</text:p>
              </text:list-item>
              <text:list-item text:style-override="id1-3-2-2-1-64-3">
                <text:number>•</text:number>
                <text:p text:style-name="al">uw handtekening(en);</text:p>
              </text:list-item>
              <text:list-item text:style-override="id1-3-2-2-1-64-4">
                <text:number>•</text:number>
                <text:p text:style-name="al">een duidelijke omschrijving van het besluit waartegen u bezwaar maakt (u kunt bijvoorbeeld de datum en ons kenmerk van de brief vermelden of een kopie meesturen);</text:p>
              </text:list-item>
              <text:list-item text:style-override="id1-3-2-2-1-64-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69">
              <text:list-item text:style-override="id1-3-2-2-1-69-1">
                <text:number>•</text:number>
                <text:p text:style-name="al">uw telefoonnummer</text:p>
              </text:list-item>
              <text:list-item text:style-override="id1-3-2-2-1-69-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6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Verkeerbesluit tijdelijke maatregelen - rotonde Visarenddreef te Lelyst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492644</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tijdelijke maatregelen rotonde Visarenddreef te Lelystad</meta:user-defined>
    <meta:user-defined meta:name="DCTERMS.W3CDTF/DCTERMS.available">2026-05-20</meta:user-defined>
    <meta:user-defined meta:name="DCTERMS.W3CDTF/OVERHEIDop.jaargang">2026</meta:user-defined>
    <meta:user-defined meta:name="OVERHEIDop.publicationIssue">237696</meta:user-defined>
    <meta:user-defined meta:name="OVERHEIDop.GmbID/DC.identifier">gmb-2026-237696</meta:user-defined>
    <meta:user-defined meta:name="OVERHEIDop.versieInformatie"/>
  </office:meta>
</office:document-meta>
</file>