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 Aanvraag vergunning voor het vestigen van een avalbrenglocatie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een aanvraag ontvangen van N.V. ROVA Holding te Zwolle voor een omgevingsvergunning. Deze aanvraag gaat over het vestigen van een avalbrenglocatie op de locatie De Dynamo te Amersfoort. Het gaat om een activiteit zoals beschreven in artikel 3.185 en artikel 3.286 van het Besluit activiteiten leefomgeving (Bal).</text:p>
            <text:p text:style-name="common-al">N.V. ROVA Holding start een nieuwe afvalbrenglocatie op bedrijvenpark Wieken-Vinkenhoef te Amersfoort. De activiteiten die op de locatie uitgevoerd zullen worden betreffen: </text:p>
            <text:list text:style-name="id1-3-2-1-1-3">
              <text:list-item text:style-override="id1-3-2-1-1-3-1">
                <text:number>•</text:number>
                <text:p text:style-name="al"> Milieubrengstation (MBS) voor particulieren en bedrijven (incl. KGA-depot en kringloop).</text:p>
              </text:list-item>
              <text:list-item text:style-override="id1-3-2-1-1-3-2">
                <text:number>•</text:number>
                <text:p text:style-name="al"> Op- en overslag van afval. </text:p>
              </text:list-item>
              <text:list-item text:style-override="id1-3-2-1-1-3-3">
                <text:number>•</text:number>
                <text:p text:style-name="al"> Op- en overslag van RKG-slib en veegvuil. </text:p>
              </text:list-item>
              <text:list-item text:style-override="id1-3-2-1-1-3-4">
                <text:number>•</text:number>
                <text:p text:style-name="al"> Opslag en stalling van containers, materiaal en materieel. </text:p>
              </text:list-item>
              <text:list-item text:style-override="id1-3-2-1-1-3-5">
                <text:number>•</text:number>
                <text:p text:style-name="al"> Gladheids- en ongediertebestrijding (opslag zout en bestrijdingsmiddelen). </text:p>
              </text:list-item>
              <text:list-item text:style-override="id1-3-2-1-1-3-6">
                <text:number>•</text:number>
                <text:p text:style-name="al"> Faciliteiten (technische dienst, werkplaats, wasplaats, weegbrug, kantoren etc.)</text:p>
              </text:list-item>
            </text:list>
            <text:p text:style-name="common-al">
            <text:span text:style-name="nadrukvet">Voorbereidingsprocedure</text:span>
          </text:p>
            <text:p text:style-name="common-al">De aanvraag heeft zaakkenmerk: Z/25/2012343.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4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6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12343</meta:user-defined>
    <dc:language>nl</dc:language>
    <meta:user-defined meta:name="OVERHEIDop.locatietype/OVERHEIDop.gebiedsmarkering">Weg</meta:user-defined>
    <meta:user-defined meta:name="DC.title">Aanvraag vergunning voor het vestigen van een avalbrenglocatie aan De Dynamo te Amersfoort</meta:user-defined>
    <meta:user-defined meta:name="DCTERMS.W3CDTF/DCTERMS.available">2026-05-20</meta:user-defined>
    <meta:user-defined meta:name="DCTERMS.W3CDTF/OVERHEIDop.jaargang">2026</meta:user-defined>
    <meta:user-defined meta:name="OVERHEIDop.publicationIssue">237693</meta:user-defined>
    <meta:user-defined meta:name="OVERHEIDop.GmbID/DC.identifier">gmb-2026-237693</meta:user-defined>
    <meta:user-defined meta:name="OVERHEIDop.versieInformatie"/>
  </office:meta>
</office:document-meta>
</file>