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voor Foodtruck etens- en drinkwaren Meeuw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/>
            <text:p text:style-name="common-al">Verleende standplaatsvergunning</text:p>
            <text:p text:style-name="common-al"/>
            <text:p text:style-name="common-al">De Burgemeester en Wethouders van Den Helder maken bekend, dat zij op 4 mei 2026 de volgende standplaatsvergunning hebben verleend:</text:p>
            <text:p text:style-name="common-al"/>
            <text:p text:style-name="common-al">Foodtruck etens- en drinkwaren op het trottoir naast de hoofdingang van de Albert Heijn Meeuwenstraat in Den Helder</text:p>
            <text:p text:style-name="common-al">Datum: alle dinsdagen en woensdagen van 8:00 tot 21 :30 uur tot 1 mei 2027</text:p>
            <text:p text:style-name="common-al">Zaaknummer: 0000576521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769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9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9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Den Helder – Standplaatsvergunning voor Foodtruck etens- en drinkwaren Meeuwenstraa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691</meta:user-defined>
    <meta:user-defined meta:name="OVERHEIDop.GmbID/DC.identifier">gmb-2026-237691</meta:user-defined>
    <meta:user-defined meta:name="OVERHEIDop.versieInformatie"/>
  </office:meta>
</office:document-meta>
</file>