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Westergeest 85 en 85a, 1911AH Uitgeest, wijzigen brandcompartimentering (Gemeentelijk Monument), verzenddatum 18 mei 2026 (Z2026-000028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3768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8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8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58</meta:user-defined>
    <meta:user-defined meta:name="DCTERMS.abstract">Westergeest 85 en 85a, 1911AH Uitgeest, Wijzigen brandcompartimentering (Gemeentelijk Monument), verzenddatum 18 mei 2026 (Z2026-00002858)</meta:user-defined>
    <dc:language>nl</dc:language>
    <meta:user-defined meta:name="OVERHEIDop.locatietype/OVERHEIDop.gebiedsmarkering">Vlak</meta:user-defined>
    <meta:user-defined meta:name="DC.title">Gemeente Uitgeest, aanvraag omgevingsvergunning (regulier) verleend, Westergeest 85 en 85a, 1911AH Uitgeest, wijzigen brandcompartimentering (Gemeentelijk Monument), verzenddatum 18 mei 2026 (Z2026-00002858)</meta:user-defined>
    <meta:user-defined meta:name="DCTERMS.W3CDTF/DCTERMS.available">2026-05-20</meta:user-defined>
    <meta:user-defined meta:name="DCTERMS.W3CDTF/OVERHEIDop.jaargang">2026</meta:user-defined>
    <meta:user-defined meta:name="OVERHEIDop.publicationIssue">237689</meta:user-defined>
    <meta:user-defined meta:name="OVERHEIDop.GmbID/DC.identifier">gmb-2026-237689</meta:user-defined>
    <meta:user-defined meta:name="OVERHEIDop.versieInformatie"/>
  </office:meta>
</office:document-meta>
</file>