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Triathlon Nieuwkoop op 31 mei 2026 aan door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 een verklaring van geen bezwaar afgegeven. De gemeente geeft hiermee toestemming voor de doorkomst van Triathlon Nieuwkoop op 31 mei 2026 door de gemeente Alphen aan den Rijn, geregistreerd onder nummer 04843855424.</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www.alphenaandenrijn.nl/bezwaar U kunt ook per mail een bezwaarschrift indienen via  gemeente@alphenaandenrijn.nl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6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5424</meta:user-defined>
    <dc:language>nl</dc:language>
    <meta:user-defined meta:name="OVERHEIDop.locatietype/OVERHEIDop.gebiedsmarkering">Vlak</meta:user-defined>
    <meta:user-defined meta:name="DC.title">Verklaring van geen bezwaar voor Triathlon Nieuwkoop op 31 mei 2026 aan door Aarlanderveen</meta:user-defined>
    <meta:user-defined meta:name="DCTERMS.W3CDTF/DCTERMS.available">2026-05-20</meta:user-defined>
    <meta:user-defined meta:name="DCTERMS.W3CDTF/OVERHEIDop.jaargang">2026</meta:user-defined>
    <meta:user-defined meta:name="OVERHEIDop.publicationIssue">237688</meta:user-defined>
    <meta:user-defined meta:name="OVERHEIDop.GmbID/DC.identifier">gmb-2026-237688</meta:user-defined>
    <meta:user-defined meta:name="OVERHEIDop.versieInformatie"/>
  </office:meta>
</office:document-meta>
</file>