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t.b.v. verduurza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05 </text:p>
            <text:p text:style-name="common-al"> Omschrijving: renovatie t.b.v. verduurzaming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05</meta:user-defined>
    <meta:user-defined meta:name="DCTERMS.abstract">renovatie t.b.v. verduurzam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atie t.b.v. verduurzaming van het pand</meta:user-defined>
    <meta:user-defined meta:name="OVERHEIDop.datumEindeReactietermijn">2026-06-30</meta:user-defined>
    <meta:user-defined meta:name="OVERHEIDop.terinzageleggingBG">https://publicaties.eindhoven.nl/dossier/EHV-ZP2026-00070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86</meta:user-defined>
    <meta:user-defined meta:name="OVERHEIDop.GmbID/DC.identifier">gmb-2026-237686</meta:user-defined>
    <meta:user-defined meta:name="OVERHEIDop.versieInformatie"/>
  </office:meta>
</office:document-meta>
</file>