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obiele puinbreker op de locatie Havendijk 23 te Zaltbommel zaaknummer ODR260643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een mobiele puinbreker op de locatie Havendijk 23 te Zaltbomm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76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mobiele puinbreker op de locatie Havendijk 23 te Zaltbommel zaaknummer ODR2606438</meta:user-defined>
    <meta:user-defined meta:name="DCTERMS.W3CDTF/DCTERMS.available">2026-05-20</meta:user-defined>
    <meta:user-defined meta:name="DCTERMS.W3CDTF/OVERHEIDop.jaargang">2026</meta:user-defined>
    <meta:user-defined meta:name="OVERHEIDop.publicationIssue">237683</meta:user-defined>
    <meta:user-defined meta:name="OVERHEIDop.GmbID/DC.identifier">gmb-2026-237683</meta:user-defined>
    <meta:user-defined meta:name="OVERHEIDop.versieInformatie"/>
  </office:meta>
</office:document-meta>
</file>