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, Watersnip 8, 3641W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dakkapel op locatie Watersnip 8, 3641 WN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10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mei 2026. De gemeente neemt daarover waarschijnlijk uiterlijk 7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76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101</meta:user-defined>
    <meta:user-defined meta:name="DCTERMS.abstract">Betreft: Aanvraag op locatie Watersnip 8, 3641WN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, Watersnip 8, 3641WN Mijdrec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81</meta:user-defined>
    <meta:user-defined meta:name="OVERHEIDop.GmbID/DC.identifier">gmb-2026-237681</meta:user-defined>
    <meta:user-defined meta:name="OVERHEIDop.versieInformatie"/>
  </office:meta>
</office:document-meta>
</file>