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Modinettestraat te Waalwijk (WWK00-G-1792 t/m WWK00-G-1808)</text:p>
      <text:section text:name="zakelijke-mededeling_id1-3-2" text:style-name="zakelijke-mededeling">
        <text:section text:name="zakelijke-mededeling-tekst_id1-3-2-1" text:style-name="zakelijke-mededeling-tekst">
          <text:section text:name="tekst_id1-3-2-1-1" text:style-name="tekst">
            <text:p text:style-name="common-al">Op 15-05-2026 is een aanvraag omgevingsvergunning ontvangen, waarbij de reguliere procedure van toepassing is, voor het wijzigen van blok A van de 32 grondgebonden nieuwbouwwoningen "Loeff" en het plaatsen van een geluidswal op de locatie Modinettestraat te Waalwijk, kadastraal bekend gemeente Waalwijk, sectie G, nrs.1792 t/m 1808. De aanvraag is geregistreerd onder zaaknummer WWK-2026-01808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67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7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7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8084</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diende aanvraag omgevingsvergunning, locatie Modinettestraat te Waalwijk (WWK00-G-1792 t/m WWK00-G-1808)</meta:user-defined>
    <meta:user-defined meta:name="DCTERMS.W3CDTF/DCTERMS.available">2026-05-20</meta:user-defined>
    <meta:user-defined meta:name="DCTERMS.W3CDTF/OVERHEIDop.jaargang">2026</meta:user-defined>
    <meta:user-defined meta:name="OVERHEIDop.publicationIssue">237679</meta:user-defined>
    <meta:user-defined meta:name="OVERHEIDop.GmbID/DC.identifier">gmb-2026-237679</meta:user-defined>
    <meta:user-defined meta:name="OVERHEIDop.versieInformatie"/>
  </office:meta>
</office:document-meta>
</file>