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3 juli 2026 - Object en geluidsontheffing - Daalseweg 3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6</text:p>
            <text:p text:style-name="common-al">
            <text:span text:style-name="nadrukvet">Omschrijving: </text:span>Vergunning langs de 4-daagse route (Daalseweg 361 6523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39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0-01-2026</text:p>
            <text:p text:style-name="common-al">
            <text:span text:style-name="nadrukvet">Definitieve beschikking verzonden: </text:span>18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ei 2026 tot en met 29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3399/6dd5a151-4455-4a14-9eda-309be55bd42c.pdf" xlink:type="simple">https://besluitenapv.nijmegen.nl/ZD2600003399/6dd5a151-4455-4a14-9eda-309be55bd42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6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3 juli 2026 - Object en geluidsontheffing - Daalseweg 361 te Nijm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677</meta:user-defined>
    <meta:user-defined meta:name="OVERHEIDop.GmbID/DC.identifier">gmb-2026-237677</meta:user-defined>
    <meta:user-defined meta:name="OVERHEIDop.versieInformatie"/>
  </office:meta>
</office:document-meta>
</file>