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verhuurvergunning aan A.M. de Jonglaan 9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huurvergunning opkoopbescherming</text:span>
          </text:p>
            <text:p text:style-name="common-al">
            <text:span text:style-name="nadrukvet">Aangevraagd</text:span> </text:p>
            <text:p text:style-name="last-al">2624 LB | A.M. de Jonglaan 9 d | 12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767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verhuurvergunning aan A.M. de Jonglaan 9D te Delf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676</meta:user-defined>
    <meta:user-defined meta:name="OVERHEIDop.GmbID/DC.identifier">gmb-2026-237676</meta:user-defined>
    <meta:user-defined meta:name="OVERHEIDop.versieInformatie"/>
  </office:meta>
</office:document-meta>
</file>