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text:list-style style:name="id1-3-2-1-1-8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oor het uitvoeren van groot onderhoud van de A12 (links: km 106.3 – 91.7) binnen de gemeentegrenzen van Veenendaal buiten de reguliere werkt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enendaal heeft besloten op grond van</text:p>
            <text:p text:style-name="common-al">artikel 4.6 en 4:5, lid 1 sub e van de Algemene Plaatselijke Verordening een ontheffing geluidhinder te verlenen aan Heijmans Infra B.V.</text:p>
            <text:p text:style-name="common-al"/>
            <text:p text:style-name="common-al">De ontheffing is verleend in verband met het uitvoeren van groot onderhoud van de A12 (links: km 106.3 – 91.7) binnen de gemeentegrenzen van Veenendaal buiten de reguliere werktijden. e.e.a. in opdracht van de gemeente Veenendaal.</text:p>
            <text:p text:style-name="common-al"/>
            <text:p text:style-name="common-al">De onderhoudswerkzaamheden zullen in de avond/nacht worden uitgevoerd volgens onderstaand schema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a en 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 en Werkgebie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8 september 2026 van 19:00 uur tot maandag 21 september 2026 07:00 uur</text:p>
                  </table:table-cell>
                  <table:table-cell table:style-name="entry" table:number-rows-spanned="1" table:number-columns-spanned="1">
                    <text:list text:style-name="id1-3-2-1-1-8-1-3-2-2-1">
                      <text:list-item text:style-override="id1-3-2-1-1-8-1-3-2-2-1-1">
                        <text:number>1.</text:number>
                        <text:p text:style-name="table_al">Frezen </text:p>
                      </text:list-item>
                      <text:list-item text:style-override="id1-3-2-1-1-8-1-3-2-2-1-2">
                        <text:number>2.</text:number>
                        <text:p text:style-name="table_al">Voegovergangen vervangen</text:p>
                      </text:list-item>
                      <text:list-item text:style-override="id1-3-2-1-1-8-1-3-2-2-1-3">
                        <text:number>3.</text:number>
                        <text:p text:style-name="table_al">Asfalteren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76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2404200</meta:user-defined>
    <meta:user-defined meta:name="DCTERMS.abstract">Ontheffing geluidshinder voor het uitvoeren van groot onderhoud van de A12 (links: km 106.3 – 91.7) binnen de gemeentegrenzen van Veenendaal buiten de reguliere werktijden.</meta:user-defined>
    <dc:language>nl</dc:language>
    <meta:user-defined meta:name="OVERHEIDop.locatietype/OVERHEIDop.gebiedsmarkering">Lijn</meta:user-defined>
    <meta:user-defined meta:name="DC.title">Ontheffing geluidshinder voor het uitvoeren van groot onderhoud van de A12 (links: km 106.3 – 91.7) binnen de gemeentegrenzen van Veenendaal buiten de reguliere werktijden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75</meta:user-defined>
    <meta:user-defined meta:name="OVERHEIDop.GmbID/DC.identifier">gmb-2026-237675</meta:user-defined>
    <meta:user-defined meta:name="OVERHEIDop.versieInformatie"/>
  </office:meta>
</office:document-meta>
</file>