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Lig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/>
            <text:p text:style-name="common-al">Verleende ligplaatsvergunning</text:p>
            <text:p text:style-name="common-al"/>
            <text:p text:style-name="common-al">De Burgemeester en Wethouders van Den Helder maken bekend, dat zij op 6 mei 2026 de volgende ligplaatsvergunning hebben verleend:</text:p>
            <text:p text:style-name="common-al"/>
            <text:p text:style-name="common-al">Voor een woonschip aan de Achterbinnenhaven 104 te Den Helder</text:p>
            <text:p text:style-name="common-al">Zaaknummer: 0000577317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766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6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6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– Ligplaatsvergunnin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669</meta:user-defined>
    <meta:user-defined meta:name="OVERHEIDop.GmbID/DC.identifier">gmb-2026-237669</meta:user-defined>
    <meta:user-defined meta:name="OVERHEIDop.versieInformatie"/>
  </office:meta>
</office:document-meta>
</file>