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wijzigd uitvoeren van de achtergevel, Baanstraat 9A, 3581VS Utrecht, GU-Z2026-0054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928</text:p>
            <text:p text:style-name="common-al">Toelichting: het gewijzigd uitvoeren van de achtergevel</text:p>
            <text:p text:style-name="common-al">Datum ontvangst aanvraag: 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66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6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928</meta:user-defined>
    <meta:user-defined meta:name="DCTERMS.abstract">Toelichting: het gewijzigd uitvoeren van de achtergevel</meta:user-defined>
    <dc:language>nl</dc:language>
    <meta:user-defined meta:name="OVERHEIDop.locatietype/OVERHEIDop.gebiedsmarkering">Vlak</meta:user-defined>
    <meta:user-defined meta:name="DC.title">Aanvraag omgevingsvergunning, het gewijzigd uitvoeren van de achtergevel, Baanstraat 9A, 3581VS Utrecht, GU-Z2026-0054928</meta:user-defined>
    <meta:user-defined meta:name="OVERHEIDop.datumEindeReactietermijn">2026-07-03</meta:user-defined>
    <meta:user-defined meta:name="OVERHEIDop.terinzageleggingBG">https://jeleefomgeving.nl/inzien/002220647/36567878-217a-431d-89ce-cf0fe83139e5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68</meta:user-defined>
    <meta:user-defined meta:name="OVERHEIDop.GmbID/DC.identifier">gmb-2026-237668</meta:user-defined>
    <meta:user-defined meta:name="OVERHEIDop.versieInformatie"/>
  </office:meta>
</office:document-meta>
</file>