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anderen van vleeskuikenouder dieren naar legkippen op de locatie Veilingweg 30-32 te Velddriel zaaknummer ODR2606860</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veranderen van vleeskuikenouder dieren naar legkippen aan de Veilingweg 30-32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mei 2026. De gemeente neemt daarover waarschijnlijk 7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766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6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6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anderen van vleeskuikenouder dieren naar legkippen op de locatie Veilingweg 30-32 te Velddriel zaaknummer ODR2606860</meta:user-defined>
    <meta:user-defined meta:name="DCTERMS.W3CDTF/DCTERMS.available">2026-05-20</meta:user-defined>
    <meta:user-defined meta:name="DCTERMS.W3CDTF/OVERHEIDop.jaargang">2026</meta:user-defined>
    <meta:user-defined meta:name="OVERHEIDop.publicationIssue">237667</meta:user-defined>
    <meta:user-defined meta:name="OVERHEIDop.GmbID/DC.identifier">gmb-2026-237667</meta:user-defined>
    <meta:user-defined meta:name="OVERHEIDop.versieInformatie"/>
  </office:meta>
</office:document-meta>
</file>