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9 oktober 2025 van N.V. ROVA Holding te Zwolle een melding ontvangen op basis van artikel 4.1248 van het Besluit activiteiten leefomgeving (Bal). Deze melding gaat over het opslaan, zeven, mechanisch ontwateren en/of samenvoegen van zonder bewerking herbruikbare grond en/of baggerspecie op de locatie De Dynamo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6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6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61</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De Dynamo te Amersfoort</meta:user-defined>
    <meta:user-defined meta:name="DCTERMS.W3CDTF/DCTERMS.available">2026-05-20</meta:user-defined>
    <meta:user-defined meta:name="DCTERMS.W3CDTF/OVERHEIDop.jaargang">2026</meta:user-defined>
    <meta:user-defined meta:name="OVERHEIDop.publicationIssue">237663</meta:user-defined>
    <meta:user-defined meta:name="OVERHEIDop.GmbID/DC.identifier">gmb-2026-237663</meta:user-defined>
    <meta:user-defined meta:name="OVERHEIDop.versieInformatie"/>
  </office:meta>
</office:document-meta>
</file>