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28-1, 8311PL Espel: het realiseren van een fustloods met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Omgevingsvergunning verleend voor deze locatie. Het gaat om het realiseren van een fustloods met verwerking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6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7</meta:user-defined>
    <meta:user-defined meta:name="DCTERMS.abstract">Pilotenweg 28-1, 8311PL Espel: Omgevingsvergunning 18 mei 2026 het realiseren van een fustloods met verwerkingsruimte</meta:user-defined>
    <dc:language>nl</dc:language>
    <meta:user-defined meta:name="OVERHEIDop.locatietype/OVERHEIDop.gebiedsmarkering">Vlak</meta:user-defined>
    <meta:user-defined meta:name="DC.title">Besluit omgevingsvergunning Pilotenweg 28-1, 8311PL Espel: het realiseren van een fustloods met verwerkingsruim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59</meta:user-defined>
    <meta:user-defined meta:name="OVERHEIDop.GmbID/DC.identifier">gmb-2026-237659</meta:user-defined>
    <meta:user-defined meta:name="OVERHEIDop.versieInformatie"/>
  </office:meta>
</office:document-meta>
</file>