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oeherderwei 61, 5551M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5-2026 een besluit genomen op de aanvraag voor een omgevingsvergunning met zaaknummer <text:span text:style-name="nadrukvet">474763</text:span>.</text:p>
            <text:p text:style-name="common-al">De zaak betreft locatie Koeherderwei 61 5551MN Valkenswaard en heeft de omschrijving "realiseren vaste trap zolder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9-05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765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5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5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4763</meta:user-defined>
    <meta:user-defined meta:name="DCTERMS.abstract">realiseren vaste trap zolder, Koeherderwei 61</meta:user-defined>
    <dc:language>nl</dc:language>
    <meta:user-defined meta:name="OVERHEIDop.locatietype/OVERHEIDop.gebiedsmarkering">Vlak</meta:user-defined>
    <meta:user-defined meta:name="DC.title">Besluit aanvraag omgevingsvergunning Koeherderwei 61, 5551MN Valkenswaar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658</meta:user-defined>
    <meta:user-defined meta:name="OVERHEIDop.GmbID/DC.identifier">gmb-2026-237658</meta:user-defined>
    <meta:user-defined meta:name="OVERHEIDop.versieInformatie"/>
  </office:meta>
</office:document-meta>
</file>