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zetten van de vergunde antihagelgenerator op de locatie Ruivertweg 4 te Dreumel zaaknummer ODR260687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zetten van de vergunde antihagelgenerator aan de Ruivertweg 4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ei 2026. De gemeente neemt daarover waarschijnlijk 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76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verzetten van de vergunde antihagelgenerator op de locatie Ruivertweg 4 te Dreumel zaaknummer ODR2606877</meta:user-defined>
    <meta:user-defined meta:name="DCTERMS.W3CDTF/DCTERMS.available">2026-05-20</meta:user-defined>
    <meta:user-defined meta:name="DCTERMS.W3CDTF/OVERHEIDop.jaargang">2026</meta:user-defined>
    <meta:user-defined meta:name="OVERHEIDop.publicationIssue">237655</meta:user-defined>
    <meta:user-defined meta:name="OVERHEIDop.GmbID/DC.identifier">gmb-2026-237655</meta:user-defined>
    <meta:user-defined meta:name="OVERHEIDop.versieInformatie"/>
  </office:meta>
</office:document-meta>
</file>