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rijntje Gijzen Braderie Nieuw-Vossemeer, 14 juni 2026</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burgemeester van de gemeente Steenbergen een evenementenvergunning verleend voor de Merijntje Gijzen Braderie Nieuw-Vossemeer op 14 juni 2026. Het besluit is op 23 april 2026 naar de aanvrager toegezonden en is geregistreerd onder nummer ZK2600106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76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06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Merijntje Gijzen Braderie Nieuw-Vossemeer, 14 juni 2026</meta:user-defined>
    <meta:user-defined meta:name="DCTERMS.W3CDTF/DCTERMS.available">2026-05-20</meta:user-defined>
    <meta:user-defined meta:name="DCTERMS.W3CDTF/OVERHEIDop.jaargang">2026</meta:user-defined>
    <meta:user-defined meta:name="OVERHEIDop.publicationIssue">237652</meta:user-defined>
    <meta:user-defined meta:name="OVERHEIDop.GmbID/DC.identifier">gmb-2026-237652</meta:user-defined>
    <meta:user-defined meta:name="OVERHEIDop.versieInformatie"/>
  </office:meta>
</office:document-meta>
</file>