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fenwedstrijd PEC Zwolle - Cercle Brugge 18 juli 2026, Ezingerweg 57 A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efenwedstrijd PEC Zwolle - Cercle Brugge op 18 juli 2026 aan de Ezingerweg 57 A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5-2026. We nemen waarschijnlijk voor 12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6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1571</meta:user-defined>
    <dc:language>nl</dc:language>
    <meta:user-defined meta:name="OVERHEIDop.locatietype/OVERHEIDop.gebiedsmarkering">Punt</meta:user-defined>
    <meta:user-defined meta:name="DC.title">Aanvraag Evenementenvergunning, Oefenwedstrijd PEC Zwolle - Cercle Brugge 18 juli 2026, Ezingerweg 57 A, 7943 AZ Mep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1</meta:user-defined>
    <meta:user-defined meta:name="OVERHEIDop.GmbID/DC.identifier">gmb-2026-237651</meta:user-defined>
    <meta:user-defined meta:name="OVERHEIDop.versieInformatie"/>
  </office:meta>
</office:document-meta>
</file>