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mbertusstraat 164B-01 3062X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35</text:span>/<text:span text:style-name="nadrukvet">2026042302374</text:span>, heeft ontvangen voor de Bouwactiviteit (omgevingsplan), Bouwactiviteit (technisch). <text:span text:style-name="nadrukcur">(Grondslag: Omgevingswet, artikel 5.1)</text:span></text:p>
            <text:p text:style-name="common-al">De aanvraag betreft wijzigen van brandcompartimentering door samenvoeging Lambertusstraat 164-B01 en 164-B02 op de locatie Lambertusstraat 164B-01 3062X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65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35</meta:user-defined>
    <meta:user-defined meta:name="DCTERMS.abstract">wijzigen van brandcompartimentering door samenvoeging Lambertusstraat 164-B01 en 164-B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mbertusstraat 164B-01 3062XC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50</meta:user-defined>
    <meta:user-defined meta:name="OVERHEIDop.GmbID/DC.identifier">gmb-2026-237650</meta:user-defined>
    <meta:user-defined meta:name="OVERHEIDop.versieInformatie"/>
  </office:meta>
</office:document-meta>
</file>