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plitsen van de huidig vergunde maisonnette in 2 appartementen., Herenweg 97, 3645D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splitsen van de huidig vergunde maisonnette in 2 appartementen op locatie Herenweg 97, 3645DG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10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mei 2026. De gemeente neemt daarover waarschijnlijk uiterlijk 8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76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07</meta:user-defined>
    <meta:user-defined meta:name="DCTERMS.abstract">Betreft: Aanvraag op locatie Herenweg 97, 3645DG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splitsen van de huidig vergunde maisonnette in 2 appartementen., Herenweg 97, 3645DG Vinke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47</meta:user-defined>
    <meta:user-defined meta:name="OVERHEIDop.GmbID/DC.identifier">gmb-2026-237647</meta:user-defined>
    <meta:user-defined meta:name="OVERHEIDop.versieInformatie"/>
  </office:meta>
</office:document-meta>
</file>