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ydeparklaan 24, 3941ZK Doorn, Ontheffing art. 35 Alcoholwet tijdens Let The Summer Begin op 23 juli (RX2026-00001171, 15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ydeparklaan 24, 3941ZK Doorn, Ontheffing art. 35 Alcoholwet tijdens Let The Summer Begin op 23 juli (RX2026-00001171, 15 me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3764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64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64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6-00001171</meta:user-defined>
    <meta:user-defined meta:name="DCTERMS.abstract">Hydeparklaan 24, 3941ZK Doorn, Ontheffing art. 35 Alcoholwet tijdens Let The Summer Begin op 23 juli (RX2026-00001171, 15 me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ydeparklaan 24, 3941ZK Doorn, Ontheffing art. 35 Alcoholwet tijdens Let The Summer Begin op 23 juli (RX2026-00001171, 15 mei 2026)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640</meta:user-defined>
    <meta:user-defined meta:name="OVERHEIDop.GmbID/DC.identifier">gmb-2026-237640</meta:user-defined>
    <meta:user-defined meta:name="OVERHEIDop.versieInformatie"/>
  </office:meta>
</office:document-meta>
</file>