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Het Zuukerfeest (tentfeest)aan Zuukerend 4, 8161RJ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Het Zuukerfeest (tentfeest) aan Zuukerend 4, 8161RJ Epe.</text:p>
            <text:p text:style-name="common-al">Datum besluit: 18-05-2026</text:p>
            <text:p text:style-name="common-al">Zaaknummer: 1420356</text:p>
            <text:p text:style-name="common-al">Datum en tijdstip ontheffing: Woensdag 17-06-2026 van 20:00 t/m 00:00 Donderdag 18-06-2026 van 19:00 t/m 00:00Vrijdag 19-06-2026 van 18:00 t/m 00:30Zaterdag 20-06-2026 van 13:00 t/m 00:30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763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695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Het Zuukerfeest (tentfeest)aan Zuukerend 4, 8161RJ Ep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639</meta:user-defined>
    <meta:user-defined meta:name="OVERHEIDop.GmbID/DC.identifier">gmb-2026-237639</meta:user-defined>
    <meta:user-defined meta:name="OVERHEIDop.versieInformatie"/>
  </office:meta>
</office:document-meta>
</file>