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Goud van Oud op 15 augustus (RX2026-00001176, 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Goud van Oud op 15 augustus (RX2026-00001176, 15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76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76</meta:user-defined>
    <meta:user-defined meta:name="DCTERMS.abstract">Hydeparklaan 24, 3941ZK Doorn, Ontheffing art. 35 Alcoholwet tijdens Goud van Oud op 15 augustus (RX2026-00001176, 15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Goud van Oud op 15 augustus (RX2026-00001176, 15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37</meta:user-defined>
    <meta:user-defined meta:name="OVERHEIDop.GmbID/DC.identifier">gmb-2026-237637</meta:user-defined>
    <meta:user-defined meta:name="OVERHEIDop.versieInformatie"/>
  </office:meta>
</office:document-meta>
</file>