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Grote Bos Muziekfeest op het Plein op 1 augustus (RX2026-00001173, 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Grote Bos Muziekfeest op het Plein op 1 augustus (RX2026-00001173, 15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76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173</meta:user-defined>
    <meta:user-defined meta:name="DCTERMS.abstract">Hydeparklaan 24, 3941ZK Doorn, Ontheffing art. 35 Alcoholwet tijdens Grote Bos Muziekfeest op het Plein op 1 (RX2026-00001173, 15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Grote Bos Muziekfeest op het Plein op 1 augustus (RX2026-00001173, 15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35</meta:user-defined>
    <meta:user-defined meta:name="OVERHEIDop.GmbID/DC.identifier">gmb-2026-237635</meta:user-defined>
    <meta:user-defined meta:name="OVERHEIDop.versieInformatie"/>
  </office:meta>
</office:document-meta>
</file>