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office:automatic-styles>
  <office:body>
    <office:text>
      <text:p text:style-name="new_page_staatscourant"/>
      <text:p text:style-name="single-kop-titel">Verzamelverkeersbesluit aanwijzen parkeerplaatsen voor het opladen van elektrische voertuigen</text:p>
      <text:section text:name="regeling_id1-3-2" text:style-name="regeling">
        <text:section text:name="aanhef_id1-3-2-1" text:style-name="aanhef">
          <text:section text:name="context_id1-3-2-1-1" text:style-name="context">
            <text:p text:style-name="context.al">LG1805202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5, eerst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 artikel 18, lid 1 onder d van de WVW 1994, waarin het college van burgemeester en wethouders het bevoegd gezag is voor het nemen van dit verkeersbesluit en dat de bevoegdheid om verkeersbesluiten te nemen en te ondertekenen op grond van het Algemeen ondermandaatbesluit van de gemeente Bergen op Zoom is gemandateerd aan de manager van Beheer Openbare ruimte is; <text:span text:style-name="nadrukondlijn"/></text:p>
            <text:p text:style-name="considerans.al">
            <text:span text:style-name="nadrukondlijn">Overwegende dat:</text:span> de gemeente Bergen op Zoom beleid heeft vastgesteld voor de plaatsing van publieke laadinfrastructuur (Plaatsingsbeleid publieke laadpalen, 2022), waarin onder andere wordt uitgegaan van zowel vraaggestuurde als proactieve, data-gestuurde plaatsing van laadpalen;de gemeente streeft naar een voldoende dekkend, bruikbaar en toekomstbestendig netwerk van publieke laadvoorzieningen voor elektrische voertuigen;het bezit en gebruik van elektrische voertuigen snel groeit en hierdoor een toenemende behoefte is aan laadinfrastructuur in de openbare ruimte; 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 onvoldoende beschikbaarheid van openbare laadmogelijkheden een belemmering vormt voor de opmars van elektrisch vervoer in Nederland; de gemeente beschikt over gebruiksgegevens van bestaande laadpunten, waaronder verbruik, bezettingsgraad en gebruikersintensiteit;deze gegevens worden gebruikt om een beeld te krijgen van het structurele gebruik van laadvoorzieningen;bij deze beoordeling wordt uitgegaan van structurele gebruikspatronen, waarbij incidentele pieken buiten beschouwing worden gelaten;op basis van deze gegevens en de spreiding van bestaande laadvoorzieningen wordt bepaald waar uitbreiding van laadinfrastructuur noodzakelijk of wenselijk is; de voorgenomen locaties zijn geselecteerd in het kader van deze data-gestuurde en proactieve uitrol van publieke laadinfrastructuur;de locaties zijn beoordeeld aan de hand van de relevante criteria uit het gemeentelijk beleid, waaronder:eigendom van de grond; verkeersveiligheid en doorgang; inpasbaarheid in de openbare ruimte; toegankelijkheid; parkeerdruk.de locaties niet gelegen zijn binnen gebieden waarvoor op grond van het beleid weigeringsgronden gelden;een laadpaal standaard is voorzien van twee laadpunten en daarmee geschikt is voor gelijktijdig gebruik door twee voertuigen; het voor een doelmatig en bruikbaar functioneren van de laadvoorziening noodzakelijk is dat beide aangrenzende parkeerplaatsen beschikbaar zijn voor het opladen van elektrische voertuigen;de gemeente met een marktpartij een overeenkomst is aangegaan voor het verlenen van openbare laaddiensten voor elektrische auto’s; de verkeersadviseur van de politie district de Markiezaten positief heeft geadviseerd.</text:p>
            <text:p text:style-name="considerans.al">
            <text:span text:style-name="nadrukondlijn">Motivering</text:span>
          </text:p>
            <text:p text:style-name="considerans.al">De gemeente Bergen op Zoom werkt aan een dekkend netwerk van openbare laadvoorzieningen. Daarbij wordt gebruik gemaakt van een data-gestuurde plaatsingsstrategie.De gemeente beoordeelt de noodzaak tot uitbreiding van laadcapaciteit op basis van structurele gebruiksgegevens over een representatieve periode, waaronder gemiddeld maandelijks elektriciteitsverbruik (kWh) en aantal laadsessies.Uit analyse van deze gegevens van bestaande laadpalen in de omgeving van de in dit besluit opgenomen locaties blijkt dat:laadpalen structureel worden gebruikt door meerdere gebruikers; sprake is van substantieel gemiddeld maandelijks verbruik; het aantal laadsessies per maand duidt op intensief gebruik; Deze factoren in onderlinge samenhang bezien wijzen erop dat de beschikbare laadcapaciteit in deze gebieden onvoldoende is om in de huidige en te verwachten laadbehoefte te voorzien.De gemeente heeft hierbij beoordelingsruimte bij het bepalen wanneer uitbreiding van laadcapaciteit noodzakelijk is en acht de gemaakte afweging, gelet op de beschikbare gegevens, redelijk en zorgvuldig.De gekozen locaties zijn geschikt om de geconstateerde capaciteitsvraag op te vangen, mede gelet op de spreiding van laadvoorzieningen en de fysieke inpasbaarheid. <text:span text:style-name="nadrukvet"/></text:p>
            <text:p text:style-name="considerans.al">
            <text:span text:style-name="nadrukvet">Belangenafweging</text:span>
          </text:p>
            <text:p text:style-name="considerans.al">Bij het nemen van dit besluit zijn de betrokken belangen tegen elkaar afgewogen.Het belang van een goed functionerend, toegankelijk en toekomstbestendig netwerk van openbare laadvoorzieningen weegt zwaar. Dit netwerk is noodzakelijk om elektrisch rijden te faciliteren en draagt bij aan duurzaamheidsdoelstellingen.Daartegenover staat het belang van omwonenden en andere weggebruikers, waaronder het behoud van algemene parkeerplaatsen.De aanwijzing van parkeerplaatsen voor elektrisch laden kan leiden tot een vermindering van het aantal algemeen beschikbare parkeerplaatsen. Dit effect is door de gemeente meegewogen.De gemeente is van oordeel dat dit nadeel niet onevenredig is, gelet op:het openbare karakter van de laadvoorzieningen; het feit dat elektrische voertuigen reguliere parkeerplaatsen vervangen; het belang van voldoende laadcapaciteit; De parkeerdruk is daarbij beoordeeld en meegewogen en niet zodanig dat van het nemen van dit besluit moet worden afgezien.Gelet op het voorgaande weegt het belang van uitbreiding van laadcapaciteit zwaarder dan de nadelige gevolgen voor de parkeersitua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1.</text:number>
                    <text:p text:style-name="al">tot het aanwijzen van parkeerplaatsen die uitsluitend bestemd zijn voor het opladen van elektrische voertuigen, door plaatsing van verkeersbord E8c (RVV 1990).</text:p>
                  </text:list-item>
                  <text:list-item text:style-override="id1-3-2-2-1-1-1-2-2">
                    <text:number>2.</text:number>
                    <text:p text:style-name="al">Deze maatregel toe te passen op de volgende locaties:</text:p>
                    <text:list text:style-name="id1-3-2-2-1-1-1-2-2-3">
                      <text:list-item text:style-override="id1-3-2-2-1-1-1-2-2-3-1">
                        <text:number>1.</text:number>
                        <text:p text:style-name="al">Halsteren, 4661 NJ, Gelegbaan ter hoogte van nummer 3</text:p>
                      </text:list-item>
                      <text:list-item text:style-override="id1-3-2-2-1-1-1-2-2-3-2">
                        <text:number>2.</text:number>
                        <text:p text:style-name="al">Halsteren, 4661 KE, Jan van den Berghstraat ter hoogte van nummer 3 </text:p>
                      </text:list-item>
                      <text:list-item text:style-override="id1-3-2-2-1-1-1-2-2-3-3">
                        <text:number>3.</text:number>
                        <text:p text:style-name="al">Bergen op Zoom, 4613 CV, Florastraat ter hoogte van nummer 73</text:p>
                      </text:list-item>
                      <text:list-item text:style-override="id1-3-2-2-1-1-1-2-2-3-4">
                        <text:number>4.</text:number>
                        <text:p text:style-name="al">Bergen op Zoom, 4614 GZ, Overakker ter hoogte van nummer 59</text:p>
                      </text:list-item>
                      <text:list-item text:style-override="id1-3-2-2-1-1-1-2-2-3-5">
                        <text:number>5.</text:number>
                        <text:p text:style-name="al">Halsteren, 4661 WB, Magnolia ter hoogte van nummer 19</text:p>
                      </text:list-item>
                      <text:list-item text:style-override="id1-3-2-2-1-1-1-2-2-3-6">
                        <text:number>6.</text:number>
                        <text:p text:style-name="al">Bergen op Zoom, 4624 BC, Zonneplein ter hoogte van nummer 25</text:p>
                      </text:list-item>
                      <text:list-item text:style-override="id1-3-2-2-1-1-1-2-2-3-7">
                        <text:number>7.</text:number>
                        <text:p text:style-name="al">Halsteren, 4661 EN, Schelpstraat ter hoogte van nummer 76</text:p>
                      </text:list-item>
                      <text:list-item text:style-override="id1-3-2-2-1-1-1-2-2-3-8">
                        <text:number>8.</text:number>
                        <text:p text:style-name="al">Halsteren, 4661 GJ, Gagelweg ter hoogte van nummer 6</text:p>
                      </text:list-item>
                      <text:list-item text:style-override="id1-3-2-2-1-1-1-2-2-3-9">
                        <text:number>9.</text:number>
                        <text:p text:style-name="al">Halsteren, 4661 JM, Schoolstraat ter hoogte van nummer 70</text:p>
                      </text:list-item>
                    </text:list>
                  </text:list-item>
                </text:list>
              </text:list-item>
              <text:list-item text:style-override="id1-3-2-2-1-1-2">
                <text:number/>
                <text:p text:style-name="al">zoals nader aangeduid en onderbouwd in de bij dit besluit behorende externe bijlage, die onderdeel uitmaakt van dit besluit en waarin per locatie de situatietekening, de ligging van de aan te wijzen parkeerplaatsen en de locatie-specifieke belangenafweging zijn opgenomen;</text:p>
              </text:list-item>
              <text:list-item text:style-override="id1-3-2-2-1-1-3">
                <text:number/>
                <text:p text:style-name="al">per locatie twee parkeerplaatsen aan te wijzen voor het opladen van elektrische voertuigen; </text:p>
              </text:list-item>
              <text:list-item text:style-override="id1-3-2-2-1-1-4">
                <text:number/>
                <text:p text:style-name="al">dit besluit in werking te laten treden één dag na bekendmaking. </text:p>
              </text:list-item>
            </text:list>
            <text:p text:style-name="common-al">Namens het college van burgemeester en wethouders van de gemeente Bergen op Zoom, </text:p>
            <text:p text:style-name="common-al">De heer I. Goedhart </text:p>
            <text:p text:style-name="common-al">Manager van Beheer Openbare ruimte</text:p>
            <text:p text:style-name="last-al">Datum van besluit: 20-5-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Voor nadere informatie over het bovenstaande kunt u contact opnemen met Clemie van Meer via 14 0164.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76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len - Bergen op 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voor het opladen van elektrische voertuigen</meta:user-defined>
    <meta:user-defined meta:name="DCTERMS.W3CDTF/DCTERMS.available">2026-05-20</meta:user-defined>
    <meta:user-defined meta:name="OVERHEIDop.externeBijlage">Bijlages |exb-2026-17579</meta:user-defined>
    <meta:user-defined meta:name="DCTERMS.W3CDTF/OVERHEIDop.jaargang">2026</meta:user-defined>
    <meta:user-defined meta:name="OVERHEIDop.publicationIssue">237632</meta:user-defined>
    <meta:user-defined meta:name="OVERHEIDop.GmbID/DC.identifier">gmb-2026-237632</meta:user-defined>
    <meta:user-defined meta:name="OVERHEIDop.versieInformatie"/>
  </office:meta>
</office:document-meta>
</file>