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warmtepomp buitenunit op de dakkapel aan de voorzijde van woning op het perceel Gasthuislaan 65, 3817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warmtepomp buitenunit op de dakkapel aan de voorzijde van woning op het perceel Gasthuislaan 65, 3817 ED Amersfoort</text:span>
          </text:p>
            <text:p text:style-name="common-al">De Gemeente Amersfoort heeft op 22-04-2026 een aanvraag voor een omgevingsvergunning ontvangen voor het plaatsen van warmtepomp buitenunit op de dakkapel aan de voorzijde van woning op het perceel Gasthuislaan 65, 3817 ED Amersfoort, met kenmerk CLZ-0003534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6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46</meta:user-defined>
    <dc:language>nl</dc:language>
    <meta:user-defined meta:name="OVERHEIDop.locatietype/OVERHEIDop.gebiedsmarkering">Punt</meta:user-defined>
    <meta:user-defined meta:name="DC.title">Ontvangen aanvraag omgevingsvergunning voor het plaatsen van warmtepomp buitenunit op de dakkapel aan de voorzijde van woning op het perceel Gasthuislaan 65, 3817 ED Amersfoort</meta:user-defined>
    <meta:user-defined meta:name="DCTERMS.W3CDTF/DCTERMS.available">2026-05-20</meta:user-defined>
    <meta:user-defined meta:name="DCTERMS.W3CDTF/OVERHEIDop.jaargang">2026</meta:user-defined>
    <meta:user-defined meta:name="OVERHEIDop.publicationIssue">237628</meta:user-defined>
    <meta:user-defined meta:name="OVERHEIDop.GmbID/DC.identifier">gmb-2026-237628</meta:user-defined>
    <meta:user-defined meta:name="OVERHEIDop.versieInformatie"/>
  </office:meta>
</office:document-meta>
</file>