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e Crooswijkseweg 82A-01 3034P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3-04-2026</text:span> een aanvraag voor een omgevingsvergunning, met kenmerk <text:span text:style-name="nadrukvet">Z2026-005492</text:span>/<text:span text:style-name="nadrukvet">2026042301486</text:span>, heeft ontvangen voor de Bouwactiviteit (omgevingsplan), Sloopactivteit o.g.v. beschermd stadsgezicht. <text:span text:style-name="nadrukcur">(Grondslag: Omgevingswet, artikel 5.1)</text:span></text:p>
            <text:p text:style-name="common-al">De aanvraag betreft verbouwen en splitsen diverse woningen op de locatie Nieuwe Crooswijkseweg 82A-01 3034PS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762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2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2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492</meta:user-defined>
    <meta:user-defined meta:name="DCTERMS.abstract">verbouwen en splitsen divers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ieuwe Crooswijkseweg 82A-01 3034PS Rotter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626</meta:user-defined>
    <meta:user-defined meta:name="OVERHEIDop.GmbID/DC.identifier">gmb-2026-237626</meta:user-defined>
    <meta:user-defined meta:name="OVERHEIDop.versieInformatie"/>
  </office:meta>
</office:document-meta>
</file>