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Brandlichterweg 55, 55A, 55B, 55C, 55D, 55E, 55F en 55G en Diekmanhof 3, 5, 7 en 9: bouwe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randlichterweg 55, 55A, 55B, 55C, 55D, 55E, 55F en 55G en Diekmanhof 3, 5, 7, en 9 in Denekamp</text:p>
            <text:p text:style-name="common-al">
            <text:span text:style-name="nadrukvet">Project:</text:span> het bouwen van 12 woningen</text:p>
            <text:p text:style-name="common-al">
            <text:span text:style-name="nadrukvet">Verzonden: </text:span>18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762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531</meta:user-defined>
    <meta:user-defined meta:name="DCTERMS.abstract">het bouwen van 12 woningen</meta:user-defined>
    <dc:language>nl</dc:language>
    <meta:user-defined meta:name="OVERHEIDop.locatietype/OVERHEIDop.gebiedsmarkering">Vlak</meta:user-defined>
    <meta:user-defined meta:name="DC.title">Gemeente Dinkelland - verleende omgevingsvergunning Omgevingswet, Denekamp, Brandlichterweg 55, 55A, 55B, 55C, 55D, 55E, 55F en 55G en Diekmanhof 3, 5, 7 en 9: bouwen 12 won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7625</meta:user-defined>
    <meta:user-defined meta:name="OVERHEIDop.GmbID/DC.identifier">gmb-2026-237625</meta:user-defined>
    <meta:user-defined meta:name="OVERHEIDop.versieInformatie"/>
  </office:meta>
</office:document-meta>
</file>