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uitgebreide procedure), het bouwen van een indoorrijhal, Tsjerkebuorren 21, Twijzel</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uitgebreide procedure) het bouwen van een indoorrijhal, Tsjerkebuorren 21, Twijzel</text:p>
            <text:p text:style-name="common-al">Zaaknummer: 0059106352</text:p>
            <text:p text:style-name="common-al">Zaakadres: Tsjerkebuorren 21, Twijzel</text:p>
            <text:p text:style-name="common-al">Omschrijving: het bouwen van een indoorrijhal</text:p>
            <text:p text:style-name="common-al">Datum ontvangst: 30-12-2023</text:p>
            <text:p text:style-name="common-al">Datum bekendmaking: 20-05-2026</text:p>
            <text:p text:style-name="common-al"/>
            <text:p text:style-name="common-al">
            <text:span text:style-name="nadrukvet">Beroep</text:span>
          </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Uw naam en adres;</text:p>
            <text:p text:style-name="common-al">• Een dagtekening;</text:p>
            <text:p text:style-name="common-al">• Een omschrijving van dit besluit;</text:p>
            <text:p text:style-name="common-al">• De beroepsgronden (de motivering).</text:p>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t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16.79, vierde lid , van de Omgevingswet, de beschikking niet in werking voor op dat verzoek is beslist.</text:p>
            <text:p text:style-name="last-al">Het bevoegd gezag kan de vergunning intrekken in de gevallen, zoals genoemd in artikel 2.33, tweede lid,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76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9106352</meta:user-defined>
    <meta:user-defined meta:name="DCTERMS.abstract"> het bouwen van een indoorrijhal</meta:user-defined>
    <dc:language>nl</dc:language>
    <meta:user-defined meta:name="OVERHEIDop.locatietype/OVERHEIDop.gebiedsmarkering">Punt</meta:user-defined>
    <meta:user-defined meta:name="DC.title">Gemeente Achtkarspelen - verleende omgevingsvergunning (uitgebreide procedure), het bouwen van een indoorrijhal, Tsjerkebuorren 21, Twijzel</meta:user-defined>
    <meta:user-defined meta:name="DCTERMS.W3CDTF/DCTERMS.available">2026-05-20</meta:user-defined>
    <meta:user-defined meta:name="DCTERMS.W3CDTF/OVERHEIDop.jaargang">2026</meta:user-defined>
    <meta:user-defined meta:name="OVERHEIDop.publicationIssue">237623</meta:user-defined>
    <meta:user-defined meta:name="OVERHEIDop.GmbID/DC.identifier">gmb-2026-237623</meta:user-defined>
    <meta:user-defined meta:name="OVERHEIDop.versieInformatie"/>
  </office:meta>
</office:document-meta>
</file>