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dakterras op een woning, Jan Pieterszoon Coenstraat 25 BS, 3531EL Utrecht, GU-Z2025-0032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25 BS, 3531EL Utrecht</text:p>
            <text:p text:style-name="common-al">GU-Z2025-0032755</text:p>
            <text:p text:style-name="common-al">Toelichting: het aanbrengen van een dakterras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6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755</meta:user-defined>
    <meta:user-defined meta:name="DCTERMS.abstract">Toelichting: het aanbrengen van een dakterras op een woning</meta:user-defined>
    <dc:language>nl</dc:language>
    <meta:user-defined meta:name="DC.title">Verleende Omgevingsvergunning, het aanbrengen van een dakterras op een woning, Jan Pieterszoon Coenstraat 25 BS, 3531EL Utrecht, GU-Z2025-0032755</meta:user-defined>
    <meta:user-defined meta:name="OVERHEIDop.datumEindeReactietermijn">2026-02-27</meta:user-defined>
    <meta:user-defined meta:name="OVERHEIDop.terinzageleggingBG">https://jeleefomgeving.nl/inzien/002220647/83b54535-1fa4-4c99-8162-91ffdbb11c23</meta:user-defined>
    <meta:user-defined meta:name="OVERHEIDop.locatietype/OVERHEIDop.gebiedsmarkering">GeometrieRef</meta:user-defined>
    <meta:user-defined meta:name="DCTERMS.W3CDTF/DCTERMS.available">2026-01-20</meta:user-defined>
    <meta:user-defined meta:name="DCTERMS.W3CDTF/OVERHEIDop.jaargang">2026</meta:user-defined>
    <meta:user-defined meta:name="OVERHEIDop.externeBijlage">Afwijkvergunning|exb-2026-1838</meta:user-defined>
    <meta:user-defined meta:name="OVERHEIDop.publicationIssue">23762</meta:user-defined>
    <meta:user-defined meta:name="OVERHEIDop.GmbID/DC.identifier">gmb-2026-23762</meta:user-defined>
    <meta:user-defined meta:name="OVERHEIDop.versieInformatie"/>
  </office:meta>
</office:document-meta>
</file>