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inrijverbod vrachtverkeer Planetenbaan, Jupiterlaan, Steenen Camer, Venuslaan, Aardelaan en Zonne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maart 2026</text:p>
            <text:p text:style-name="common-al">Locatie: Steenen Camer, Venuslaan, Aardelaan, Zonneplein, Jupiterlaan, Planetenbaan</text:p>
            <text:p text:style-name="common-al">Kern: Bilthoven</text:p>
            <text:p text:style-name="common-al">Zaaknummer: 1189696</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hierbij positief geadviseerd. </text:p>
            <text:p text:style-name="common-al"/>
            <text:p text:style-name="common-al">
            <text:span text:style-name="nadrukvet">Motivering </text:span>
          </text:p>
            <text:p text:style-name="common-al">De supermarkt aan de Neptunuslaan wordt dagelijks bevoorraad door een vrachtauto. Bewoners uit de directe woonomgeving hebben met een petitie duidelijk gemaakt overlast te ervaren hiervan. Zo geven bewoners uit de Jupiterlaan aan dat het vrachtverkeer in deze straat leidt tot: </text:p>
            <text:p text:style-name="common-al">• terugkerende kuilvorming, trillingen en schades aan eigendommen</text:p>
            <text:p text:style-name="common-al">• verzakkingen</text:p>
            <text:p text:style-name="common-al">• en onveilige situaties voor bewoners en weggebruikers.</text:p>
            <text:p text:style-name="common-al">Op basis hiervan zijn er gesprekken geweest met de manager van de betreffende supermarkt over de mogelijkheden om het vrachtverkeer te sturen. Vanuit de supermarkt zelf is dat tamelijk beperkt aangezien er met wisselende chauffeurs wordt gereden en deze via de routenavigatie de kortste route volgen. </text:p>
            <text:p text:style-name="common-al">De Steenen Camer, Jupiterlaan, Venuslaan, Aardelaan en Zonneplein zijn relatief smalle woonstraten die bestaan uit een klinkerverharding. Deze wegen zijn niet ingericht om dagelijks vrachtverkeer te verwerken. De naastgelegen Planetenbaan is hier wel op toegerust. Deze is uitgevoerd als ontsluitingsroute, heeft een maximumsnelheidsregime van 50 km/h en is een voorrangsroute. In het kader van verkeersveiligheid is deze route meer geschikt voor het afwikkelen van vrachtverkeer. </text:p>
            <text:p text:style-name="common-al">Om bovengenoemde reden wordt een geslotenverklaring ingesteld voor vrachtverkeer op de volgende wegen:</text:p>
            <text:p text:style-name="common-al">Planetenbaan, Jupiterlaan, Steenen Camer, Venuslaan, Aardelaan en Zonneplein.</text:p>
            <text:p text:style-name="common-al">Op de vrijdag is er een weekmarkt op een gedeelte van de Planentenbaan. Om die reden is de geslotenverklaring niet van toepassing op de vrijdagen. Zie ook de bijlage voor de genoemde weggedeelten, de locatie van de geslotenverklaringen en de route die voor de vrijdagen van toepassing is voor het vrachtverkeer.</text:p>
            <text:p text:style-name="common-al">Bij het uitrijden van de Neptunuslaan in noordelijke richting wordt een verplichte rijrichting ingesteld voor vrachtverkeer. Dit om te voorkomen dat vrachtverkeer bij het wegrijden alsnog in de relatief smalle woonstraten komt.</text:p>
            <text:p text:style-name="common-al"/>
            <text:p text:style-name="common-al">De routes en bebordingsplan zijn in de bijlage opgenomen ter verduidelijking.</text:p>
            <text:p text:style-name="common-al">Met het verkeersbesluit worden, op basis van artikel 2 van de Wegenverkeerswet 1994, de volgende doelstellingen beoogd: </text:p>
            <text:list text:style-name="id1-3-2-2-1-32">
              <text:list-item text:style-override="id1-3-2-2-1-32-1">
                <text:number>•</text:number>
                <text:p text:style-name="al">het verzekeren van de veiligheid op de weg; </text:p>
              </text:list-item>
              <text:list-item text:style-override="id1-3-2-2-1-32-2">
                <text:number>•</text:number>
                <text:p text:style-name="al">het beschermen van weggebruikers en passagiers; </text:p>
              </text:list-item>
              <text:list-item text:style-override="id1-3-2-2-1-32-3">
                <text:number>•</text:number>
                <text:p text:style-name="al">het in stand houden van de weg en het waarborgen van de bruikbaarheid daarvan.</text:p>
              </text:list-item>
            </text:list>
            <text:p text:style-name="common-al">
            <text:span text:style-name="nadrukvet">Besluit</text:span>
          </text:p>
            <text:p text:style-name="common-al">Op grond van voorgaande overwegingen is de gemeente tot het besluit gekomen om: </text:p>
            <text:list text:style-name="id1-3-2-2-1-35">
              <text:list-item text:style-override="id1-3-2-2-1-35-1">
                <text:number>1.</text:number>
                <text:p text:style-name="al">Op de Planetenbaan, Steenen Camer, Jupiterlaan, Venuslaan, Aardelaan en Zonneplein een geslotenverklaring in te stellen voor vrachtverkeer. Deze geslotenverklaring is met uitzondering van de vrijdag voor de aangegeven weggedeelten, alle dagen van toepassing. De geslotenverklaring wordt ter plaatse met, conform de in de bijlage aangegeven, bebording aangegeven met het verkeersbord model C07 conform bijlage 1 van het RVV 1990. </text:p>
              </text:list-item>
              <text:list-item text:style-override="id1-3-2-2-1-35-2">
                <text:number>2.</text:number>
                <text:p text:style-name="al">Een verplichte rijrichting in te stellen voor vrachtverkeer op de Planetenbaan, deze verplichte rijrichting is met uitzondering van de vrijdag, alle dagen van toepassing door het plaatsen van verkeersbord D05L conform bijlage 1 van het RVV 1990.</text:p>
              </text:list-item>
              <text:list-item text:style-override="id1-3-2-2-1-35-3">
                <text:number>3.</text:number>
                <text:p text:style-name="al">Een verplichte rijrichting in te stellen voor vrachtverkeer op het Zonneplein, deze verplichte rijrichting is uitsluitend van toepassing op vrijdag, door het plaatsen van verkeersbord D05R conform bijlage 1 van het RVV 1990.</text:p>
              </text:list-item>
            </text:list>
            <text:p text:style-name="common-al"/>
            <text:p text:style-name="common-al">
            <text:span text:style-name="nadrukvet">Inwerkingtreding </text:span>
          </text:p>
            <text:p text:style-name="common-al">Dit besluit treedt in werking zodra de bebording is geplaatst. </text:p>
            <text:p text:style-name="common-al"/>
            <text:p text:style-name="common-al">Bilthoven, 18 mei 2026</text:p>
            <text:p text:style-name="common-al">Het college van burgemeester en wethouders van de gemeente De Bilt,</text:p>
            <text:p text:style-name="common-al">namens hen,</text:p>
            <text:p text:style-name="common-al"/>
            <text:p text:style-name="common-al">Medewerker Verkeer</text:p>
            <text:p text:style-name="common-al"/>
            <text:p text:style-name="common-al">
            <text:span text:style-name="nadrukondlijn">Bijlage: afbeelding van locaties</text:span>
          </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52">
              <text:list-item text:style-override="id1-3-2-2-1-52-1">
                <text:number>a.</text:number>
                <text:p text:style-name="al">uw naam en adres</text:p>
              </text:list-item>
              <text:list-item text:style-override="id1-3-2-2-1-52-2">
                <text:number>b.</text:number>
                <text:p text:style-name="al">de dagtekening</text:p>
              </text:list-item>
              <text:list-item text:style-override="id1-3-2-2-1-52-3">
                <text:number>c.</text:number>
                <text:p text:style-name="al">een omschrijving van het besluit waartegen uw bezwaarschrift is gericht</text:p>
              </text:list-item>
              <text:list-item text:style-override="id1-3-2-2-1-52-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last-al">U bent als verzoeker van een voorlopige voorziening griffierecht verschuldigd. De griffie van rechtbank kan u informatie verstrekken over de hoogte ervan en over de wijze van beta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76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Bilt - Instellen verplichten rijrichting en geslotenverklaring voor vrachtverkeer - Planetenbaan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189696</meta:user-defined>
    <meta:user-defined meta:name="DCTERMS.abstract">Het instellen van een geslotenverklaring voor vrachtverkeer op de Jupiterlaan, Steenen Camer, Zonneplein, Aardelaan en Venuslaan en het instellen van een verplichte rijrichting op de Neptunuslaan en Zonneplein. Alle straten gelegen in Bilthoven.</meta:user-defined>
    <meta:user-defined meta:name="OVERHEIDop.verkeersbordcode">C7</meta:user-defined>
    <meta:user-defined meta:name="OVERHEIDop.verkeersbordcode">D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Instellen inrijverbod vrachtverkeer Planetenbaan, Jupiterlaan, Steenen Camer, Venuslaan, Aardelaan en Zonneplein.</meta:user-defined>
    <meta:user-defined meta:name="DCTERMS.W3CDTF/DCTERMS.available">2026-05-20</meta:user-defined>
    <meta:user-defined meta:name="OVERHEIDop.externeBijlage">Aanrijroutes|exb-2026-17576</meta:user-defined>
    <meta:user-defined meta:name="OVERHEIDop.externeBijlage">Geslotenverklaringsgebied en rijrichting|exb-2026-17577</meta:user-defined>
    <meta:user-defined meta:name="DCTERMS.W3CDTF/OVERHEIDop.jaargang">2026</meta:user-defined>
    <meta:user-defined meta:name="OVERHEIDop.publicationIssue">237619</meta:user-defined>
    <meta:user-defined meta:name="OVERHEIDop.GmbID/DC.identifier">gmb-2026-237619</meta:user-defined>
    <meta:user-defined meta:name="OVERHEIDop.versieInformatie"/>
  </office:meta>
</office:document-meta>
</file>