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Foodtruck etens- en drinkwaren Ravelijn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standplaatsvergunning</text:p>
            <text:p text:style-name="common-al"/>
            <text:p text:style-name="common-al">De Burgemeester en Wethouders van Den Helder maken bekend, dat zij op 23 april 2026 de volgende standplaatsvergunning hebben verleend:</text:p>
            <text:p text:style-name="common-al"/>
            <text:p text:style-name="common-al">Foodtruck etens- en drinkwaren op de 4 achterste parkeerplaatsen tegenover Beter Bed, Ravelijncenter 33 te Den Helder</text:p>
            <text:p text:style-name="common-al">Datum: alle zaterdagen van 14:30 tot 22:00 uur en alle zondagen van 14:30 tot 21:00 uur tot 1 mei 2027 </text:p>
            <text:p text:style-name="common-al">Zaaknummer: 0000574506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6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voor Foodtruck etens- en drinkwaren Ravelijncent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13</meta:user-defined>
    <meta:user-defined meta:name="OVERHEIDop.GmbID/DC.identifier">gmb-2026-237613</meta:user-defined>
    <meta:user-defined meta:name="OVERHEIDop.versieInformatie"/>
  </office:meta>
</office:document-meta>
</file>