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Nije Hôf 1, 8511 AH Goingarijp: verleende omgevingsvergunning wijzigen van de gevels. (Z.884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Nije Hôf 1, 8511 AH Goingarijp reguliere procedure</text:span>
          </text:p>
            <text:p text:style-name="common-al">Op 11 mei 2026 is een omgevingsvergunning verleend voor de It Nije Hôf 1, 8511 AH Goingarijp. De vergunning omvat het wijzigen van de gevels.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61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1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1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4579</meta:user-defined>
    <dc:language>nl</dc:language>
    <meta:user-defined meta:name="OVERHEIDop.locatietype/OVERHEIDop.gebiedsmarkering">Punt</meta:user-defined>
    <meta:user-defined meta:name="DC.title">It Nije Hôf 1, 8511 AH Goingarijp: verleende omgevingsvergunning wijzigen van de gevels. (Z.884579)</meta:user-defined>
    <meta:user-defined meta:name="DCTERMS.W3CDTF/DCTERMS.available">2026-05-20</meta:user-defined>
    <meta:user-defined meta:name="DCTERMS.W3CDTF/OVERHEIDop.jaargang">2026</meta:user-defined>
    <meta:user-defined meta:name="OVERHEIDop.publicationIssue">237610</meta:user-defined>
    <meta:user-defined meta:name="OVERHEIDop.GmbID/DC.identifier">gmb-2026-237610</meta:user-defined>
    <meta:user-defined meta:name="OVERHEIDop.versieInformatie"/>
  </office:meta>
</office:document-meta>
</file>