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pareren van auto-onderdelen en het geven van trainingen, Deventer N 539, Nering Bögelweg 107 7418 HJ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5-2026</text:p>
            <text:p text:style-name="common-al">
            <text:span text:style-name="nadrukvet">Locatie:</text:span> Deventer N 539, Nering Bögelweg 107 7418 HJ Deventer </text:p>
            <text:p text:style-name="common-al">
            <text:span text:style-name="nadrukvet">Zaakomschrijving:</text:span> het repareren van auto-onderdelen en het geven van trainingen</text:p>
            <text:p text:style-name="common-al">
            <text:span text:style-name="nadrukvet">Zaaknummer:</text:span> Z2025-00007758</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0775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775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760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0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0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7758</meta:user-defined>
    <meta:user-defined meta:name="DCTERMS.abstract">het repareren van auto-onderdelen en het geven van trai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pareren van auto-onderdelen en het geven van trainingen, Deventer N 539, Nering Bögelweg 107 7418 HJ Deventer</meta:user-defined>
    <meta:user-defined meta:name="DCTERMS.W3CDTF/DCTERMS.available">2026-05-20</meta:user-defined>
    <meta:user-defined meta:name="DCTERMS.W3CDTF/OVERHEIDop.jaargang">2026</meta:user-defined>
    <meta:user-defined meta:name="OVERHEIDop.publicationIssue">237605</meta:user-defined>
    <meta:user-defined meta:name="OVERHEIDop.GmbID/DC.identifier">gmb-2026-237605</meta:user-defined>
    <meta:user-defined meta:name="OVERHEIDop.versieInformatie"/>
  </office:meta>
</office:document-meta>
</file>