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28*"/>
    </style:style>
    <style:style style:family="table-column" style:parent-style-name="colspec" style:name="id1-3-2-4-4-1-4">
      <style:table-column-properties style:rel-column-width="16*"/>
    </style:style>
    <style:style style:family="table-column" style:parent-style-name="colspec" style:name="id1-3-2-4-7-1-1">
      <style:table-column-properties style:rel-column-width="23*"/>
    </style:style>
    <style:style style:family="table-column" style:parent-style-name="colspec" style:name="id1-3-2-4-7-1-2">
      <style:table-column-properties style:rel-column-width="14*"/>
    </style:style>
    <style:style style:family="table-column" style:parent-style-name="colspec" style:name="id1-3-2-4-7-1-3">
      <style:table-column-properties style:rel-column-width="28*"/>
    </style:style>
    <style:style style:family="table-column" style:parent-style-name="colspec" style:name="id1-3-2-4-7-1-4">
      <style:table-column-properties style:rel-column-width="17*"/>
    </style:style>
    <style:style style:family="table-column" style:parent-style-name="colspec" style:name="id1-3-2-4-10-1-1">
      <style:table-column-properties style:rel-column-width="23*"/>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27*"/>
    </style:style>
    <style:style style:family="table-column" style:parent-style-name="colspec" style:name="id1-3-2-4-10-1-4">
      <style:table-column-properties style:rel-column-width="17*"/>
    </style:style>
    <style:style style:family="table-column" style:parent-style-name="colspec" style:name="id1-3-2-4-13-1-1">
      <style:table-column-properties style:rel-column-width="23*"/>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27*"/>
    </style:style>
    <style:style style:family="table-column" style:parent-style-name="colspec" style:name="id1-3-2-4-13-1-4">
      <style:table-column-properties style:rel-column-width="17*"/>
    </style:style>
  </office:automatic-styles>
  <office:body>
    <office:text>
      <text:p text:style-name="new_page_staatscourant"/>
      <text:p text:style-name="single-kop-titel">Besluit Ondermandaat Werk, Inkomen, Jeugd en Zorg</text:p>
      <text:section text:name="regeling_id1-3-2" text:style-name="regeling">
        <text:section text:name="aanhef_id1-3-2-1" text:style-name="aanhef">
          <text:section text:name="preambule_id1-3-2-1-1" text:style-name="preambule">
            <text:p text:style-name="al">
            <text:span text:style-name="nadrukvet">De teammanager Werk, Inkomen, Jeugd en Zorg;</text:span>
          </text:p>
            <text:p text:style-name="al"/>
            <text:p text:style-name="al">
            <text:span text:style-name="nadrukvet">Overwegende dat:</text:span>
          </text:p>
            <text:p text:style-name="al"/>
            <text:p text:style-name="al">het gewenst is de bevoegdheden die verband houden met de taakvelden van Werk, Inkomen, Jeugd en Zorg te leggen bij de medewerkers die belast zijn met de voorbereiding en uitvoering van besluiten;</text:p>
            <text:p text:style-name="al"/>
            <text:p text:style-name="al">gelet op de Mandaatregeling Peel en Maa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 de teammanager Werk, Inkomen, Jeugd en Zorg gemandateerde bevoegdheden, overeenkomstig het bij dit besluit behorende en als zodanig gewaarmerkte overzicht te mandateren aan de daarin vermelde medewerkers/ functies. </text:p>
              </text:list-item>
              <text:list-item text:style-override="id1-3-2-2-1-2-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2-3">
                <text:number>3.</text:number>
                <text:p text:style-name="al">De ondermandaatregeling van 3 oktober 2024 wordt op het moment van inwerktreding ingetrokken. </text:p>
              </text:list-item>
              <text:list-item text:style-override="id1-3-2-2-1-2-4">
                <text:number>4.</text:number>
                <text:p text:style-name="al">Dit besluit treedt in werking op de dag na die waarop het bekend is gemaakt.</text:p>
              </text:list-item>
            </text:list>
          </text:section>
        </text:section>
        <text:section text:name="regeling-sluiting_id1-3-2-3" text:style-name="regeling-sluiting">
          <text:section text:name="ondertekening_id1-3-2-3-1">
            <text:p><text:span text:style-name="functie">Panningen, 18 mei 2026</text:span></text:p>
          </text:section>
          <text:section text:name="ondertekening_id1-3-2-3-2">
            <text:p><text:span text:style-name="functie"/></text:p>
            <text:p><text:span text:style-name="functie">Teammanager Werk, Inkomen, Jeugd en Zorg,</text:span></text:p>
            <text:p><text:span text:style-name="functie">Maike Horijon</text:span></text:p>
          </text:section>
        </text:section>
        <text:section text:name="bijlage_id1-3-2-4" text:style-name="bijlage">
          <text:p text:style-name="bijlage_top"/>
          <text:p text:style-name="hoofdstuk_kop"><text:span text:style-name="label">Bijlage,</text:span>  behorende bij ondermandaat besluit d.d. 18 mei 2026 van de teammanager Werk, Inkomen, Jeugd en Zorg</text:p>
          <text:p text:style-name="al"/>
          <text:p text:style-name="al">
          <text:span text:style-name="nadrukvet">Jeug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besluiten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Jeugd en Gezin</text:p>
                  <text:p text:style-name="table_al"/>
                  <text:p text:style-name="table_al">Gedragswetenschapper </text:p>
                  <text:p text:style-name="table_al"/>
                  <text:p text:style-name="table_al">Juridisch kwaliteitsmedewerker WIJZ</text:p>
                  <text:p text:style-name="table_al"/>
                  <text:p text:style-name="table_al">Coördinator WIJZ</text:p>
                  <text:p text:style-name="table_al"/>
                  <text:p text:style-name="table_al">Consulent zorg en ondersteuning</text:p>
                  <text:p text:style-name="table_al"/>
                  <text:p text:style-name="table_al">Consulent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or het opstellen van het gezin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or 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or de registratie van de ontvangst van de hulpvraag of verwijzing, het verzamelen van gegevens en het maken van een afspraak voor een gespr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or het verrichten van onderzoek op basis van een gezinsplan naar de hulpvraag, het gewenste resultaat en mogelijke oplossingsricht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or het informeren over een eventuele ouderbijdrage en de vervolgprocedure en het vragen van toestemming voor het verwerken van persoons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or het in overleg met de jeugdige/ouders afzien van een gespr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or het opstellen van het gespreksverslag en (indien noodzakelijk) gezinsplan en het verstrekken hiervan aan de jeugdige/ou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en volmacht voor het Inwinnen van advies bij specialisten t.b.v. de beoordeling aanvraag individuele voorziening of de voortgang hierva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Mits toestemming van betrokkenen</text:p>
                </table:table-cell>
              </table:table-row>
              <table:table-row table:style-name="row">
                <table:table-cell table:style-name="cell_frame_all" table:number-rows-spanned="1" table:number-columns-spanned="1">
                  <text:p text:style-name="table_al">Het doen van steekproefsgewijs onderzoek naar de bestedingen van pgb’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dragswetenschapper</text:p>
                  <text:p text:style-name="table_al"/>
                  <text:p text:style-name="table_al">Coördinator WIJZ</text:p>
                  <text:p text:style-name="table_al"/>
                  <text:p text:style-name="table_al">Technisch kwaliteitsmedewerke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eg met bevoegd gezag van de school ingeval er een individuele voorziening wordt getroffen, mits toestemming van belanghebbe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zo spoedig mogelijk treffen van een tijdelijke maatregel in spoedeisende geval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en volmacht voor het doen van een verzoek tot onderzoek bij de Raad voor de Kinderbescherm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or het voeren van overleg met de gecertificeerde instel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verstrekken van gegevens uit de Basisregistratie Personen aan de gecertificeerde instelling, mits toestemming van belanghebbe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tot het doen van een verzoek aan de inspectie om een oordeel te geven over de beslissing van de jeugdhulpaanbie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en volmacht tot het indienen van een verzoek (bij rechter) tot verkrijging van een machtiging, spoedmachtiging of voorwaardelijke machtiging voor gesloten jeugdhulp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om gehoord te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or 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or het vooraf volledig inlichten van de jeugdige en zijn ouder over de te maken keuze voor een pgb dan wel een individuele voorziening in natur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en machtiging tot 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om via de CORV berichten te versturen en notificaties te ontva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Functionaris moet in het bezit zijn van een VOG. </text:p>
                </table:table-cell>
              </table:table-row>
              <table:table-row table:style-name="row">
                <table:table-cell table:style-name="cell_frame_all" table:number-rows-spanned="1" table:number-columns-spanned="1">
                  <text:p text:style-name="table_al">Machtiging om via de CORV berichten te versturen en notificaties te ontvangen in het kader van kinderbeschermings-maatreg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Functionaris moet in het bezit zijn van een VOG. </text:p>
                </table:table-cell>
              </table:table-row>
              <table:table-row table:style-name="row">
                <table:table-cell table:style-name="cell_frame_all" table:number-rows-spanned="1" table:number-columns-spanned="1">
                  <text:p text:style-name="table_al">Mandaat voor het</text:p>
                  <text:p text:style-name="table_al">nemen van besluiten op een aanvraag en wijzigingsverzoeken in het kader va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nior medewerker Maatschappelijke Ontwikkeling</text:p>
                  <text:p text:style-name="table_al"/>
                  <text:p text:style-name="table_al">Adviseur maatschappelijke ontwikkeling B</text:p>
                  <text:p text:style-name="table_al"/>
                  <text:p text:style-name="table_al">Medewerker Maatschappelijke Ontwikkeling A</text:p>
                  <text:p text:style-name="table_al"/>
                  <text:p text:style-name="table_al">Uitvoerend Medewerker Maatschapp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op aanvragen om verstrekking vervoersvoorziening voor school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e kwaliteitsmedewerker WIJZ</text:p>
                  <text:p text:style-name="table_al"/>
                  <text:p text:style-name="table_al">Consulent Jeugd en Gezin</text:p>
                  <text:p text:style-name="table_al"/>
                  <text:p text:style-name="table_al">Consulent zorg en ondersteu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rk en Inkom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een besluit tot het doen van en volmacht voor het verrichten van aangifte ter zake van sociale zekerheids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Consulent Werk</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 voor het vertegenwoordigen van de gemeente bij het passeren van notariële akten tot vestiging van krediethypothe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 WIJZ</text:p>
                  <text:p text:style-name="table_al"/>
                  <text:p text:style-name="table_al">Juridisch kwaliteitsmedewerker WI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opleggen van een administratiev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inzake aanvragen bijstand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en volmacht voor het nemen van besluiten tot het aangaan en het ondertekenen van contracten voor trajecten re-integratie</text:p>
                </table:table-cell>
                <table:table-cell table:style-name="cell_frame_all" table:number-rows-spanned="1" table:number-columns-spanned="1">
                  <text:p text:style-name="table_al">College resp. 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inzake herziening, terugvordering en invordering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en volmacht voor de bevoegdheid om in het kader van terugvordering van bijstand een dwangbevel uit te vaardig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inzake verhaalonderzoeken en verhaal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op aanvragen uitkering en toeslagen op grond van Participatiewet, Ioaw, en de Ioaz (incl. aanvragen van ouderen zonder arbeids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omtrent opschorting en herziening van de uitkering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tot beëindiging van de uitkering/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tot het verlagen van d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om bij wijze van voorschot bijstand te verlenen in de vorm van een renteloze 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en volmacht voor het indienen van een verzoekschrift in verband met verhaal in recht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op aanvragen om uitkering van bijstand in de vorm van geldlening of borgto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op aanvragen tot het verstrekken van voorscho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op aanvragen bijzondere bijstand op grond van de Participatiewet, en minimaregelingen (incl. ingeval van niet-uitkeringsgerechtig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een beluit op een aanvraag in kader van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een beluit tot beëindiging van de schuldhulpverlening (in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inzake verhaalonderzoeken en verhaal in rechte (incl. ingeval van niet uitkeringsgerechtig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op aanvragen voor het volgen van een traject door niet-uitkeringsgerechtigden (Nug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vaststellen of iemand medisch uren beperk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om specifieke voorzieningen aan te bieden in een traject naar 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ext:p text:style-name="table_al"/>
                  <text:p text:style-name="table_al">Consulent zorg en ondersteuning</text:p>
                  <text:p text:style-name="table_al"/>
                  <text:p text:style-name="table_al">Consulent Jeugd en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om onbeloonde maatschappelijk nuttige werkzaamheden op te 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e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tot het verlenen van ontheffing van de arbeidsverpl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tot het aanwijzen van een participatie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verstrekken van een premie (inkomensvrij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Consulent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toelaten tot de doelgroep Participatievoorziening beschut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vaststellen doelgroep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vaststellen van de loonwaarde en de hoogte van de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ext:p text:style-name="table_al"/>
                  <text:p text:style-name="table_al">Consulent Zorg en Ondersteuning</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Mandaat voor het aangaan van een overeenkomst ten behoeve van een saneringskred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 voor het ondertekenen van een overeenkomst ten behoeve van een saneringskredi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een besluit tot het toekennen, weigeren, intrekken en beperken van een financiële toelage (leefgeld) en het in rekening brengen van een vergoeding in de kosten (eigen bijdrage) in het kader van de Regeling opvang ontheemden Oekraïne (RooO).</text:p>
                </table:table-cell>
                <table:table-cell table:style-name="cell_frame_all" table:number-rows-spanned="1" table:number-columns-spanned="1">
                  <text:p text:style-name="table_al">Burgemeester/College</text:p>
                  <text:p text:style-name="table_al"/>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en Inkomen</text:p>
                  <text:p text:style-name="table_al"/>
                  <text:p text:style-name="table_al">Consulenten Wer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Zorg en Ondersteun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besluiten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zorg en ondersteuning</text:p>
                  <text:p text:style-name="table_al"/>
                  <text:p text:style-name="table_al">Consulent Jeugd en Gezin</text:p>
                  <text:p text:style-name="table_al"/>
                  <text:p text:style-name="table_al">Consulent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inzake herziening, terugvordering en invordering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Zorg en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nemen van besluiten tot beëindiging van de maatwerkvoorziening in geval van overlijden, op eigen verzoek en bij verhuizen naar andere gemeente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ministratief Medewerker WIJZ</text:p>
                </table:table-cell>
                <table:table-cell table:style-name="cell_frame_all" table:number-rows-spanned="1" table:number-columns-spanned="1">
                  <text:p text:style-name="table_al">Het betreft hier alleen besluiten naar aanleiding van een mutatie waarbij er geen onderzoek hoeft te worden in gesteld.</text:p>
                </table:table-cell>
              </table:table-row>
              <table:table-row table:style-name="row">
                <table:table-cell table:style-name="cell_frame_all" table:number-rows-spanned="1" table:number-columns-spanned="1">
                  <text:p text:style-name="table_al">Mandaat voor het nemen van besluiten op een aanvraag om e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zorg en ondersteu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zwaar en beroep</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verdagen van de termijn voor het nemen van beslissing op bezwaar bij bezwaarprocedures inzake de Participatiewet, Wmo 2015, Wgs en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uridisch kwaliteitsmedewerker WIJZ</text:p>
                </table:table-cell>
                <table:table-cell table:style-name="cell_frame_all" table:number-rows-spanned="1" table:number-columns-spanned="1">
                  <text:p text:style-name="table_al"/>
                </table:table-cell>
              </table:table-row>
            </table:table>
            <text:p text:style-name="table_bottom"/>
          </text:section>
          <text:p text:style-name="al"/>
          <text:p text:style-name="al">Teammanager Werk, Inkomen, Jeugd en Zorg,</text:p>
          <text:p text:style-name="al"/>
          <text:p text:style-name="al">Maike Horij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760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Mandaatregeling Peel en Maas]|[https://lokaleregelgeving.overheid.nl/CVDR695118/2</meta:user-defined>
    <meta:user-defined meta:name="OVERHEIDop.referentienummer">1894/2018/1254002</meta:user-defined>
    <meta:user-defined meta:name="DCTERMS.alternative">Besluit Ondermandaat Werk, Inkomen, Jeugd en Zorg</meta:user-defined>
    <dc:language>nl</dc:language>
    <meta:user-defined meta:name="OVERHEIDop.locatietype/OVERHEIDop.gebiedsmarkering">Gemeente</meta:user-defined>
    <meta:user-defined meta:name="DC.title">Besluit Ondermandaat Werk, Inkomen, Jeugd en Zorg</meta:user-defined>
    <meta:user-defined meta:name="DCTERMS.W3CDTF/DCTERMS.available">2026-05-21</meta:user-defined>
    <meta:user-defined meta:name="DCTERMS.W3CDTF/OVERHEIDop.jaargang">2026</meta:user-defined>
    <meta:user-defined meta:name="OVERHEIDop.publicationIssue">237602</meta:user-defined>
    <meta:user-defined meta:name="OVERHEIDop.betreftRegeling">CVDR761901_1</meta:user-defined>
    <meta:user-defined meta:name="OVERHEIDop.GmbID/DC.identifier">gmb-2026-237602</meta:user-defined>
    <meta:user-defined meta:name="xs:date/OVERHEIDop.startdatum">2026-05-22</meta:user-defined>
    <meta:user-defined meta:name="OVERHEIDop.versieInformatie"/>
  </office:meta>
</office:document-meta>
</file>