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17531637i0c9ace61-6d84-45ed-a813-33c39c2f1a00.png" manifest:media-type="image/x-eps"/>
  <manifest:file-entry manifest:full-path="Pictures/Afbeelding4i30c7ec44-02e2-4ffb-a411-0eb4f67456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45428 aanwijzen oplaadpunt Ploegstraat 12, 1445 RV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Ploegstraat nabij huisnummer 12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Ploegstraat nabij huisnummer 12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31.9mm" svg:height="59.5mm"><draw:image xlink:href="Pictures/afb1817531637i0c9ace61-6d84-45ed-a813-33c39c2f1a0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18 me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30c7ec44-02e2-4ffb-a411-0eb4f674565f.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5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Ploeg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5428</meta:user-defined>
    <meta:user-defined meta:name="OVERHEIDop.verkeersbordcode">E8c</meta:user-defined>
    <dc:language>nl</dc:language>
    <meta:user-defined meta:name="OVERHEIDop.locatietype/OVERHEIDop.gebiedsmarkering">Punt</meta:user-defined>
    <meta:user-defined meta:name="DC.title">Verkeersbesluit nummer 945428 aanwijzen oplaadpunt Ploegstraat 12, 1445 RV Purmerend</meta:user-defined>
    <meta:user-defined meta:name="OVERHEIDop.datumEindeReactietermijn">2026-07-01</meta:user-defined>
    <meta:user-defined meta:name="OVERHEIDop.TilID/OVERHEIDop.terinzageleggingOP">til-2026-19100</meta:user-defined>
    <meta:user-defined meta:name="DCTERMS.W3CDTF/DCTERMS.available">2026-05-20</meta:user-defined>
    <meta:user-defined meta:name="DCTERMS.W3CDTF/OVERHEIDop.jaargang">2026</meta:user-defined>
    <meta:user-defined meta:name="OVERHEIDop.publicationIssue">237598</meta:user-defined>
    <meta:user-defined meta:name="OVERHEIDop.GmbID/DC.identifier">gmb-2026-237598</meta:user-defined>
    <meta:user-defined meta:name="OVERHEIDop.versieInformatie"/>
  </office:meta>
</office:document-meta>
</file>