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dijk 155B 3061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451</text:span>/<text:span text:style-name="nadrukvet">2026042201972</text:span>, heeft ontvangen voor de Bouwactiviteit (omgevingsplan), Bouwactiviteit (technisch). <text:span text:style-name="nadrukcur">(Grondslag: Omgevingswet, artikel 5.1)</text:span></text:p>
            <text:p text:style-name="common-al">De aanvraag betreft Wijziging vergunning Oudedijk 155 op de locatie Oudedijk 155B 3061A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5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51</meta:user-defined>
    <meta:user-defined meta:name="DCTERMS.abstract">Wijziging vergunning Oudedijk 1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dijk 155B 3061AB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97</meta:user-defined>
    <meta:user-defined meta:name="OVERHEIDop.GmbID/DC.identifier">gmb-2026-237597</meta:user-defined>
    <meta:user-defined meta:name="OVERHEIDop.versieInformatie"/>
  </office:meta>
</office:document-meta>
</file>