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Buurt BBQ Stekelbaars op 13 juni 2026, bij Stekelbaars 32 en 3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8081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ekelbaars 34 7711VS Nieuwleusen, Stekelbaars 34 7711VS Nieuwleusen</text:p>
            <text:p text:style-name="common-al">
            <text:span text:style-name="nadrukvet">Projectomschrijving:</text:span> het organiseren van Buurt BBQ Stekelbaars op 13 juni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59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808113</meta:user-defined>
    <meta:user-defined meta:name="DCTERMS.abstract">het organiseren van Buurt BBQ Stekelbaars op 13 juni 2026</meta:user-defined>
    <dc:language>nl</dc:language>
    <meta:user-defined meta:name="OVERHEIDop.locatietype/OVERHEIDop.gebiedsmarkering">Punt</meta:user-defined>
    <meta:user-defined meta:name="DC.title">Verleende evenementenvergunning, voor het organiseren van Buurt BBQ Stekelbaars op 13 juni 2026, bij Stekelbaars 32 en 34 in Nieuwleu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595</meta:user-defined>
    <meta:user-defined meta:name="OVERHEIDop.GmbID/DC.identifier">gmb-2026-237595</meta:user-defined>
    <meta:user-defined meta:name="OVERHEIDop.versieInformatie"/>
  </office:meta>
</office:document-meta>
</file>