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Akeleistraat 22, oostzijde van straat, 6666X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Buurtbarbecue Akeleistraat te Heteren. Het besluit is verleend:</text:p>
            <text:p text:style-name="common-al">
            <text:span text:style-name="nadrukvet">Locatie: </text:span>Akeleistraat 22, oostzijde van straat, 6666XM Heteren</text:p>
            <text:p text:style-name="common-al">
            <text:span text:style-name="nadrukvet">Zaaknummer: </text:span>Z2026-00898</text:p>
            <text:p text:style-name="common-al">
            <text:span text:style-name="nadrukvet">Datum besluit:</text:span> 18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Buurt-straatfee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5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98</meta:user-defined>
    <meta:user-defined meta:name="DCTERMS.abstract">Betreft: Buurtbarbecue Akeleistraat te Heteren op locatie Akeleistraat 22, oostzijde van straat, 6666XM Heteren, vergunning verleend op 18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Akeleistraat 22, oostzijde van straat, 6666XM Het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90</meta:user-defined>
    <meta:user-defined meta:name="OVERHEIDop.GmbID/DC.identifier">gmb-2026-237590</meta:user-defined>
    <meta:user-defined meta:name="OVERHEIDop.versieInformatie"/>
  </office:meta>
</office:document-meta>
</file>