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het organiseren van Schuttersdag Herwen 5 jul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569 voor een evenementenvergunning op locatie Martinusweg 29, 6914AL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5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69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het organiseren van Schuttersdag Herwen 5 jul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87</meta:user-defined>
    <meta:user-defined meta:name="OVERHEIDop.GmbID/DC.identifier">gmb-2026-237587</meta:user-defined>
    <meta:user-defined meta:name="OVERHEIDop.versieInformatie"/>
  </office:meta>
</office:document-meta>
</file>