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bestaande garage aan Bladriet 26, 4251 DM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bestaande garage aan Bladriet 26, 4251 DM Werkendam (2026-0223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6. De gemeente neemt daarover waarschijnlijk voor 10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5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-022371</meta:user-defined>
    <meta:user-defined meta:name="DCTERMS.abstract">slopen van bestaande garage</meta:user-defined>
    <dc:language>nl</dc:language>
    <meta:user-defined meta:name="OVERHEIDop.locatietype/OVERHEIDop.gebiedsmarkering">Punt</meta:user-defined>
    <meta:user-defined meta:name="DC.title">Gemeente Altena - Aanvraag vergunning voor het slopen van een bestaande garage aan Bladriet 26, 4251 DM Werken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85</meta:user-defined>
    <meta:user-defined meta:name="OVERHEIDop.GmbID/DC.identifier">gmb-2026-237585</meta:user-defined>
    <meta:user-defined meta:name="OVERHEIDop.versieInformatie"/>
  </office:meta>
</office:document-meta>
</file>