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een ontheffing artikel 35 Alcoholwet voor Huttendorp 2026 op de locatie De Weel 41 te Hippolytushoef, zaaknummer Z-61382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en een ontheffing artikel 35 Alcoholwet verleend. De gemeente geeft hiermee toestemming voor Huttendorp 2026 op de locatie De Weel 41 te Hippolytushoef. Huttendorp 2026 op het speelveld aan De Weel in Hippolytushoef
7 juli 2026 tot en met 10 juli 2026</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9 jun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758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8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8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en een ontheffing artikel 35 Alcoholwet voor Huttendorp 2026 op de locatie De Weel 41 te Hippolytushoef, zaaknummer Z-613821</meta:user-defined>
    <meta:user-defined meta:name="DCTERMS.W3CDTF/DCTERMS.available">2026-05-20</meta:user-defined>
    <meta:user-defined meta:name="DCTERMS.W3CDTF/OVERHEIDop.jaargang">2026</meta:user-defined>
    <meta:user-defined meta:name="OVERHEIDop.publicationIssue">237583</meta:user-defined>
    <meta:user-defined meta:name="OVERHEIDop.GmbID/DC.identifier">gmb-2026-237583</meta:user-defined>
    <meta:user-defined meta:name="OVERHEIDop.versieInformatie"/>
  </office:meta>
</office:document-meta>
</file>