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Derde Schinkelstraat 22-HR 1075T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maken uitbouw aan de achterzijde met dakterras</text:p>
            <text:p text:style-name="common-al">Besluit: verleend</text:p>
            <text:p text:style-name="common-al">Besluit verzonden op: 18-05-2026</text:p>
            <text:p text:style-name="common-al">Zaakadres: Derde Schinkelstraat 22-HR 1075TL Amsterdam</text:p>
            <text:p text:style-name="common-al">Zaaknummer: Z2026-009670</text:p>
            <text:p text:style-name="common-al">DSO-nummer: 2026030301519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6-009670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8-05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37577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7577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7577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9670</meta:user-defined>
    <meta:user-defined meta:name="DCTERMS.abstract">maken uitbouw aan de achterzijde met dakterras</meta:user-defined>
    <dc:language>nl</dc:language>
    <meta:user-defined meta:name="OVERHEIDop.locatietype/OVERHEIDop.gebiedsmarkering">Vlak</meta:user-defined>
    <meta:user-defined meta:name="DC.title">Besluit omgevingsvergunning reguliere procedure verleend Derde Schinkelstraat 22-HR 1075TL Amsterdam</meta:user-defined>
    <meta:user-defined meta:name="DCTERMS.W3CDTF/DCTERMS.available">2026-05-20</meta:user-defined>
    <meta:user-defined meta:name="DCTERMS.W3CDTF/OVERHEIDop.jaargang">2026</meta:user-defined>
    <meta:user-defined meta:name="OVERHEIDop.publicationIssue">237577</meta:user-defined>
    <meta:user-defined meta:name="OVERHEIDop.GmbID/DC.identifier">gmb-2026-237577</meta:user-defined>
    <meta:user-defined meta:name="OVERHEIDop.versieInformatie"/>
  </office:meta>
</office:document-meta>
</file>