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patat- en snackkraam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30 april 2026 de volgende standplaatsvergunning hebben verleend:</text:p>
            <text:p text:style-name="common-al"/>
            <text:p text:style-name="common-al">Patat- en snackkraam voor de opslagloods van BMN Den Helder op het Ravelijncenter in Den Helder. </text:p>
            <text:p text:style-name="common-al">Datum: maandag tot en met zaterdag van 11 :00 tot 17:30 uur en koopzondagen van 12:00 tot 17:00 uur. </text:p>
            <text:p text:style-name="common-al">Zaaknummer: 000056245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5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patat- en snackkraam Ravelijnc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72</meta:user-defined>
    <meta:user-defined meta:name="OVERHEIDop.GmbID/DC.identifier">gmb-2026-237572</meta:user-defined>
    <meta:user-defined meta:name="OVERHEIDop.versieInformatie"/>
  </office:meta>
</office:document-meta>
</file>